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0.238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78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1.722cm" fo:keep-together="auto"/>
    </style:style>
    <style:style style:name="Таблица2" style:family="table">
      <style:table-properties style:width="16.695cm" fo:margin-left="0.069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2.4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092cm" fo:margin-left="-0.127cm" fo:margin-top="0cm" fo:margin-bottom="0cm" table:align="left" style:writing-mode="lr-tb"/>
    </style:style>
    <style:style style:name="Таблица3.A" style:family="table-column">
      <style:table-column-properties style:column-width="2.91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1.217cm"/>
    </style:style>
    <style:style style:name="Таблица3.D" style:family="table-column">
      <style:table-column-properties style:column-width="1.296cm"/>
    </style:style>
    <style:style style:name="Таблица3.E" style:family="table-column">
      <style:table-column-properties style:column-width="1.191cm"/>
    </style:style>
    <style:style style:name="Таблица3.H" style:family="table-column">
      <style:table-column-properties style:column-width="2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D2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A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D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8" style:family="table">
      <style:table-properties style:width="27.12cm" fo:margin-left="-0.127cm" fo:margin-top="0cm" fo:margin-bottom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7.011cm"/>
    </style:style>
    <style:style style:name="Таблица8.C" style:family="table-column">
      <style:table-column-properties style:column-width="1.005cm"/>
    </style:style>
    <style:style style:name="Таблица8.D" style:family="table-column">
      <style:table-column-properties style:column-width="1.693cm"/>
    </style:style>
    <style:style style:name="Таблица8.E" style:family="table-column">
      <style:table-column-properties style:column-width="2.302cm"/>
    </style:style>
    <style:style style:name="Таблица8.F" style:family="table-column">
      <style:table-column-properties style:column-width="2.196cm"/>
    </style:style>
    <style:style style:name="Таблица8.G" style:family="table-column">
      <style:table-column-properties style:column-width="2.09cm"/>
    </style:style>
    <style:style style:name="Таблица8.H" style:family="table-column">
      <style:table-column-properties style:column-width="2.011cm"/>
    </style:style>
    <style:style style:name="Таблица8.I" style:family="table-column">
      <style:table-column-properties style:column-width="1.905cm"/>
    </style:style>
    <style:style style:name="Таблица8.K" style:family="table-column">
      <style:table-column-properties style:column-width="3.91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8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9a4b5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f3e101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09a4b5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0f3b52f" officeooo:paragraph-rsid="00f00371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0f00371" officeooo:paragraph-rsid="00f00371" style:font-name-complex="Arial" style:font-size-complex="13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language="ru" fo:country="RU" officeooo:rsid="011805a2" officeooo:paragraph-rsid="011805a2" style:font-name-complex="Arial" style:font-size-complex="13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 officeooo:paragraph-rsid="0157d906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rsid="01989b49" officeooo:paragraph-rsid="01989b49" fo:background-color="#ffff00" style:font-name-complex="Arial" style:font-size-complex="13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9a4b5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3d597" officeooo:paragraph-rsid="0093d59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92d9e0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9a4b5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9a4b5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92d9e0" officeooo:paragraph-rsid="0092d9e0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2d9e0" officeooo:paragraph-rsid="0092d9e0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3d597" officeooo:paragraph-rsid="0093d597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officeooo:rsid="0093d597" officeooo:paragraph-rsid="0093d597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0d052b" officeooo:paragraph-rsid="0092d9e0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2" fo:font-size="13pt" fo:language="ru" fo:country="RU" officeooo:rsid="00212fd8" officeooo:paragraph-rsid="00adad77" style:font-size-asian="13pt" style:font-name-complex="Arial4" style:font-size-complex="13pt" style:language-complex="en" style:country-complex="US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size-complex="13pt" style:language-complex="en" style:country-complex="US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1156b6f" style:font-size-asian="13pt" style:font-size-complex="13pt" style:language-complex="en" style:country-complex="US"/>
    </style:style>
    <style:style style:name="P38" style:family="paragraph" style:parent-style-name="Standard">
      <style:paragraph-properties fo:margin-left="0cm" fo:margin-right="0cm" fo:text-indent="0cm" style:auto-text-indent="false"/>
      <style:text-properties officeooo:paragraph-rsid="01156b6f"/>
    </style:style>
    <style:style style:name="P39" style:family="paragraph" style:parent-style-name="Standard">
      <style:paragraph-properties fo:margin-left="0cm" fo:margin-right="0cm" fo:text-indent="0cm" style:auto-text-indent="false" style:text-autospace="none"/>
      <style:text-properties officeooo:paragraph-rsid="0151d08a"/>
    </style:style>
    <style:style style:name="P4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1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officeooo:paragraph-rsid="0009a4b5"/>
    </style:style>
    <style:style style:name="P44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4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4cd7a" officeooo:paragraph-rsid="00e4cd7a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4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fo:font-weight="normal" officeooo:rsid="00e60f8d" officeooo:paragraph-rsid="00e60f8d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4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d9ff73" style:font-name-asian="Calibri" style:font-size-asian="9pt" style:font-name-complex="Arial" style:font-size-complex="9pt" style:language-complex="ar" style:country-complex="SA"/>
    </style:style>
    <style:style style:name="P4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rsid="011b1dac" officeooo:paragraph-rsid="011b1dac" style:font-name-asian="Calibri" style:font-size-asian="9pt" style:font-name-complex="Arial" style:font-size-complex="9pt" style:language-complex="ar" style:country-complex="SA"/>
    </style:style>
    <style:style style:name="P49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officeooo:rsid="00e4cd7a" officeooo:paragraph-rsid="00e4cd7a" style:font-size-asian="9.5pt" style:font-name-complex="Arial" style:font-size-complex="9.5pt"/>
    </style:style>
    <style:style style:name="P50" style:family="paragraph" style:parent-style-name="Обычный">
      <style:paragraph-properties fo:margin-left="0cm" fo:margin-right="0cm" fo:text-indent="0cm" style:auto-text-indent="false"/>
      <style:text-properties fo:color="#000000" fo:font-size="9.5pt" fo:language="ru" fo:country="RU" officeooo:paragraph-rsid="00e354ca" style:font-size-asian="9.5pt" style:font-name-complex="Arial" style:font-size-complex="9.5pt"/>
    </style:style>
    <style:style style:name="P51" style:family="paragraph" style:parent-style-name="Обычный">
      <style:paragraph-properties fo:margin-left="0cm" fo:margin-right="0cm" fo:text-indent="0cm" style:auto-text-indent="false"/>
      <style:text-properties style:font-name="Arial" fo:font-size="9pt" fo:language="ru" fo:country="RU" fo:background-color="#ffff00" style:font-size-asian="9pt" style:font-size-complex="9pt"/>
    </style:style>
    <style:style style:name="P5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background-color="#ffff00" style:font-size-asian="9pt" style:font-size-complex="9pt"/>
    </style:style>
    <style:style style:name="P53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Arial" fo:font-size="9pt" fo:language="ru" fo:country="RU" fo:background-color="#ffff00" style:font-size-asian="9pt" style:font-size-complex="9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language-complex="en" style:country-complex="US" style:font-style-complex="normal" style:font-weight-complex="bold"/>
    </style:style>
    <style:style style:name="P56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fo:font-style="normal" fo:font-weight="bold" officeooo:paragraph-rsid="00a069d6" style:font-style-asian="normal" style:font-weight-asian="bold" style:font-name-complex="Arial" style:font-size-complex="13pt" style:font-style-complex="normal" style:font-weight-complex="bold"/>
    </style:style>
    <style:style style:name="P5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58" style:family="paragraph" style:parent-style-name="Standard">
      <style:text-properties fo:language="ru" fo:country="RU"/>
    </style:style>
    <style:style style:name="P59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/>
    </style:style>
    <style:style style:name="P60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61" style:family="paragraph" style:parent-style-name="Standard">
      <style:paragraph-properties fo:text-align="center" style:justify-single-word="false"/>
      <style:text-properties fo:language="ru" fo:country="RU" fo:font-weight="bold" officeooo:paragraph-rsid="0104ad3e" style:font-weight-asian="bold" style:font-name-complex="Arial" style:font-size-complex="13pt" style:font-weight-complex="bold"/>
    </style:style>
    <style:style style:name="P62" style:family="paragraph" style:parent-style-name="Standard">
      <style:text-properties fo:language="ru" fo:country="RU" fo:font-weight="bold" officeooo:paragraph-rsid="0009a4b5" style:font-weight-asian="bold" style:font-name-complex="Arial" style:font-size-complex="13pt"/>
    </style:style>
    <style:style style:name="P63" style:family="paragraph" style:parent-style-name="Standard">
      <style:text-properties fo:language="ru" fo:country="RU" officeooo:paragraph-rsid="0009a4b5" style:font-name-complex="Arial" style:font-size-complex="13pt"/>
    </style:style>
    <style:style style:name="P64" style:family="paragraph" style:parent-style-name="Standard">
      <style:text-properties fo:language="ru" fo:country="RU" officeooo:paragraph-rsid="00b33645" style:font-name-complex="Arial" style:font-size-complex="13pt"/>
    </style:style>
    <style:style style:name="P65" style:family="paragraph" style:parent-style-name="Standard">
      <style:paragraph-properties fo:text-align="center" style:justify-single-word="false"/>
      <style:text-properties fo:language="ru" fo:country="RU" officeooo:paragraph-rsid="0009a4b5" style:font-name-complex="Arial" style:font-size-complex="13pt"/>
    </style:style>
    <style:style style:name="P66" style:family="paragraph" style:parent-style-name="Standard">
      <style:paragraph-properties fo:line-height="115%"/>
      <style:text-properties fo:language="ru" fo:country="RU"/>
    </style:style>
    <style:style style:name="P67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officeooo:paragraph-rsid="0009a4b5"/>
    </style:style>
    <style:style style:name="P69" style:family="paragraph" style:parent-style-name="Standard">
      <style:text-properties officeooo:paragraph-rsid="0009a4b5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009a4b5" style:font-size-asian="12pt" style:font-name-complex="Arial" style:font-size-complex="12pt"/>
    </style:style>
    <style:style style:name="P71" style:family="paragraph" style:parent-style-name="Standard">
      <style:paragraph-properties fo:text-align="center" style:justify-single-word="false"/>
      <style:text-properties officeooo:paragraph-rsid="0009a4b5" fo:background-color="transparent"/>
    </style:style>
    <style:style style:name="P7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09a4b5" style:font-name-complex="Arial" style:font-size-complex="13pt"/>
    </style:style>
    <style:style style:name="P7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74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adad77" style:font-name-complex="Arial" style:font-size-complex="13pt"/>
    </style:style>
    <style:style style:name="P75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09a4b5" style:font-name-complex="Arial" style:font-size-complex="13pt"/>
    </style:style>
    <style:style style:name="P76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font-name-complex="Arial" style:font-size-complex="13pt"/>
    </style:style>
    <style:style style:name="P77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rsid="00a26157" officeooo:paragraph-rsid="00a26157" style:font-name-complex="Arial" style:font-size-complex="13pt"/>
    </style:style>
    <style:style style:name="P78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7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80" style:family="paragraph" style:parent-style-name="Standard">
      <style:paragraph-properties fo:margin-left="0cm" fo:margin-right="0cm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/>
    </style:style>
    <style:style style:name="P82" style:family="paragraph" style:parent-style-name="Standard">
      <style:paragraph-properties fo:margin-left="0cm" fo:margin-right="0cm" fo:line-height="115%" fo:text-indent="1cm" style:auto-text-indent="false" style:text-autospace="none"/>
      <style:text-properties fo:language="ru" fo:country="RU" officeooo:paragraph-rsid="0009a4b5"/>
    </style:style>
    <style:style style:name="P83" style:family="paragraph" style:parent-style-name="Standard">
      <style:paragraph-properties fo:margin-left="0cm" fo:margin-right="0cm" fo:text-indent="1cm" style:auto-text-indent="false"/>
      <style:text-properties officeooo:paragraph-rsid="0009a4b5" style:font-name-complex="Arial" style:font-size-complex="13pt"/>
    </style:style>
    <style:style style:name="P84" style:family="paragraph" style:parent-style-name="Standard">
      <style:paragraph-properties fo:margin-left="0cm" fo:margin-right="0cm" fo:text-indent="1cm" style:auto-text-indent="false"/>
      <style:text-properties fo:font-size="10pt" fo:language="ru" fo:country="RU" fo:font-weight="bold" officeooo:paragraph-rsid="0009a4b5" style:font-size-asian="10pt" style:font-weight-asian="bold" style:font-name-complex="Arial" style:font-size-complex="10pt"/>
    </style:style>
    <style:style style:name="P8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officeooo:paragraph-rsid="0151245f" style:font-name-asian="Arial" style:font-size-asian="10pt" style:font-name-complex="Arial" style:font-size-complex="10pt"/>
    </style:style>
    <style:style style:name="P86" style:family="paragraph" style:parent-style-name="Standard">
      <style:paragraph-properties fo:margin-left="0cm" fo:margin-right="0cm" fo:text-indent="1cm" style:auto-text-indent="false"/>
      <style:text-properties officeooo:paragraph-rsid="0009a4b5"/>
    </style:style>
    <style:style style:name="P87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officeooo:rsid="00792530" officeooo:paragraph-rsid="0009a4b5" style:language-asian="ru" style:country-asian="RU" style:font-name-complex="Arial" style:font-size-complex="13pt" style:language-complex="ar" style:country-complex="SA"/>
    </style:style>
    <style:style style:name="P88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rsid="007ce654" officeooo:paragraph-rsid="00a26157" style:font-name-complex="Arial" style:font-size-complex="13pt"/>
    </style:style>
    <style:style style:name="P89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officeooo:rsid="016423c7" officeooo:paragraph-rsid="016423c7" fo:background-color="#ffffff" style:font-name-complex="Arial" style:font-size-complex="13pt"/>
    </style:style>
    <style:style style:name="P90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d55c2" style:font-name-complex="Arial" style:font-size-complex="13pt"/>
    </style:style>
    <style:style style:name="P91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09a4b5" style:font-name-complex="Arial" style:font-size-complex="13pt"/>
    </style:style>
    <style:style style:name="P92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language="ru" fo:country="RU" officeooo:paragraph-rsid="0113f8c2" style:font-name-complex="Arial" style:font-size-complex="13pt"/>
    </style:style>
    <style:style style:name="P93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rsid="007ce654" officeooo:paragraph-rsid="0151245f" style:font-name-complex="Arial" style:font-size-complex="13pt"/>
    </style:style>
    <style:style style:name="P94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color="#000000" fo:language="ru" fo:country="RU" officeooo:rsid="0159be7a" officeooo:paragraph-rsid="0159be7a" style:font-name-complex="Arial" style:font-size-complex="13pt"/>
    </style:style>
    <style:style style:name="P95" style:family="paragraph" style:parent-style-name="Standard">
      <style:paragraph-properties fo:margin-left="0cm" fo:margin-right="0cm" fo:margin-top="0cm" fo:margin-bottom="0cm" loext:contextual-spacing="true" fo:text-indent="1cm" style:auto-text-indent="false" style:text-autospace="none"/>
      <style:text-properties fo:color="#000000" fo:language="ru" fo:country="RU" officeooo:rsid="0174c417" officeooo:paragraph-rsid="0174c417" style:font-name-complex="Arial" style:font-size-complex="13pt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11805a2" officeooo:paragraph-rsid="0143d2e0" style:language-asian="ru" style:country-asian="RU" style:font-name-complex="Arial" style:font-size-complex="13pt" style:language-complex="ar" style:country-complex="SA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11805a2" officeooo:paragraph-rsid="01989b49" style:language-asian="ru" style:country-asian="RU" style:font-name-complex="Arial" style:font-size-complex="13pt" style:language-complex="ar" style:country-complex="SA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f3b52f" officeooo:paragraph-rsid="01989b49" style:language-asian="ru" style:country-asian="RU" style:font-name-complex="Arial" style:font-size-complex="13pt" style:language-complex="ar" style:country-complex="SA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fo:language="ru" fo:country="RU" officeooo:rsid="00f00371" officeooo:paragraph-rsid="01989b49" style:font-name-complex="Arial" style:font-size-complex="13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17.992cm"/>
        </style:tab-stops>
      </style:paragraph-properties>
      <style:text-properties fo:language="ru" fo:country="RU" officeooo:rsid="01989b49" officeooo:paragraph-rsid="01989b49" fo:background-color="#ffff00" style:language-asian="ru" style:country-asian="RU" style:font-name-complex="Arial" style:font-size-complex="13pt" style:language-complex="ar" style:country-complex="SA"/>
    </style:style>
    <style:style style:name="P101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09a4b5" style:font-name-complex="Arial" style:font-size-complex="13pt"/>
    </style:style>
    <style:style style:name="P102" style:family="paragraph" style:parent-style-name="Standard">
      <style:paragraph-properties fo:margin-left="0cm" fo:margin-right="0cm" fo:text-indent="0.953cm" style:auto-text-indent="false"/>
      <style:text-properties fo:language="ru" fo:country="RU" officeooo:rsid="008f3ebe" officeooo:paragraph-rsid="008f3ebe" style:font-name-complex="Arial" style:font-size-complex="13pt"/>
    </style:style>
    <style:style style:name="P103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1614cea" style:font-name-complex="Arial" style:font-size-complex="13pt"/>
    </style:style>
    <style:style style:name="P10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05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06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143d2e0" style:language-asian="ru" style:country-asian="RU" style:font-name-complex="Arial" style:font-size-complex="13pt" style:language-complex="ar" style:country-complex="SA"/>
    </style:style>
    <style:style style:name="P107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09a4b5"/>
    </style:style>
    <style:style style:name="P108" style:family="paragraph" style:parent-style-name="Standard">
      <style:paragraph-properties fo:margin-left="0cm" fo:margin-right="0cm" fo:text-indent="0.953cm" style:auto-text-indent="false"/>
      <style:text-properties fo:font-weight="normal" officeooo:paragraph-rsid="0112c578" style:font-weight-asian="normal" style:font-name-complex="Arial" style:font-size-complex="13pt"/>
    </style:style>
    <style:style style:name="P109" style:family="paragraph" style:parent-style-name="Standard">
      <style:paragraph-properties fo:margin-left="0cm" fo:margin-right="0cm" fo:text-indent="0.953cm" style:auto-text-indent="false"/>
      <style:text-properties officeooo:paragraph-rsid="000a1995"/>
    </style:style>
    <style:style style:name="P110" style:family="paragraph" style:parent-style-name="Standard">
      <style:paragraph-properties fo:margin-left="0cm" fo:margin-right="0cm" fo:text-indent="0.953cm" style:auto-text-indent="false"/>
      <style:text-properties officeooo:paragraph-rsid="0009a4b5"/>
    </style:style>
    <style:style style:name="P111" style:family="paragraph" style:parent-style-name="Standard">
      <style:paragraph-properties fo:margin-left="0cm" fo:margin-right="0cm" fo:text-indent="0.953cm" style:auto-text-indent="false"/>
      <style:text-properties fo:color="#000000" style:font-name="Arial" fo:font-size="13pt" fo:language="ru" fo:country="RU" fo:font-weight="normal" officeooo:rsid="00b19ba4" officeooo:paragraph-rsid="0112c578" style:font-size-asian="13pt" style:font-weight-asian="normal" style:font-name-complex="Arial" style:font-size-complex="13pt" style:font-weight-complex="normal"/>
    </style:style>
    <style:style style:name="P1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109a1de" officeooo:paragraph-rsid="0109a1de"/>
    </style:style>
    <style:style style:name="P113" style:family="paragraph" style:parent-style-name="Standard" style:master-page-name="">
      <style:paragraph-properties fo:margin-left="0cm" fo:margin-right="0cm" fo:text-indent="0.953cm" style:auto-text-indent="false" style:page-number="auto" style:text-autospace="none"/>
      <style:text-properties fo:language="ru" fo:country="RU" officeooo:paragraph-rsid="0009a4b5" style:font-name-complex="Arial" style:font-size-complex="13pt"/>
    </style:style>
    <style:style style:name="P114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15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09a4b5" style:font-name-complex="Arial" style:font-size-complex="13pt"/>
    </style:style>
    <style:style style:name="P116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117" style:family="paragraph" style:parent-style-name="Обычный">
      <style:paragraph-properties fo:margin-left="0cm" fo:margin-right="-1.055cm" fo:text-align="end" style:justify-single-word="false" fo:text-indent="0cm" style:auto-text-indent="false" style:text-autospace="none"/>
      <style:text-properties officeooo:paragraph-rsid="010076fb"/>
    </style:style>
    <style:style style:name="P118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72d7ee" style:font-name-complex="Arial" style:font-size-complex="13pt"/>
    </style:style>
    <style:style style:name="P119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12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7a6429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122" style:family="paragraph" style:parent-style-name="Illustration">
      <style:paragraph-properties fo:text-align="center" style:justify-single-word="false"/>
      <style:text-properties officeooo:paragraph-rsid="00a069d6"/>
    </style:style>
    <style:style style:name="P123" style:family="paragraph" style:parent-style-name="ConsPlusNormal">
      <style:paragraph-properties fo:text-align="center" style:justify-single-word="false"/>
      <style:text-properties officeooo:paragraph-rsid="00c62e9c"/>
    </style:style>
    <style:style style:name="P124" style:family="paragraph" style:parent-style-name="ConsPlusNormal">
      <style:paragraph-properties fo:text-align="center" style:justify-single-word="false"/>
      <style:text-properties officeooo:paragraph-rsid="00ccc8e0"/>
    </style:style>
    <style:style style:name="P125" style:family="paragraph" style:parent-style-name="ConsPlusNormal">
      <style:paragraph-properties fo:text-align="center" style:justify-single-word="false"/>
      <style:text-properties officeooo:paragraph-rsid="00da3541"/>
    </style:style>
    <style:style style:name="P126" style:family="paragraph" style:parent-style-name="ConsPlusNormal">
      <style:paragraph-properties fo:text-align="center" style:justify-single-word="false"/>
      <style:text-properties officeooo:paragraph-rsid="011e17a6"/>
    </style:style>
    <style:style style:name="P127" style:family="paragraph" style:parent-style-name="ConsPlusNormal">
      <style:paragraph-properties fo:text-align="center" style:justify-single-word="false"/>
      <style:text-properties officeooo:paragraph-rsid="018c9f19"/>
    </style:style>
    <style:style style:name="P128" style:family="paragraph" style:parent-style-name="ConsPlusNormal">
      <style:text-properties officeooo:paragraph-rsid="00c62e9c"/>
    </style:style>
    <style:style style:name="P129" style:family="paragraph" style:parent-style-name="ConsPlusNormal">
      <style:paragraph-properties fo:text-align="center" style:justify-single-word="false"/>
      <style:text-properties fo:font-size="13pt" officeooo:paragraph-rsid="00c62e9c" style:font-size-asian="13pt" style:font-size-complex="13pt"/>
    </style:style>
    <style:style style:name="P130" style:family="paragraph" style:parent-style-name="ConsPlusNormal">
      <style:paragraph-properties fo:text-align="center" style:justify-single-word="false"/>
      <style:text-properties officeooo:rsid="00d2f207" officeooo:paragraph-rsid="00d2f207"/>
    </style:style>
    <style:style style:name="P131" style:family="paragraph" style:parent-style-name="ConsPlusNormal">
      <style:text-properties officeooo:rsid="00d34948" officeooo:paragraph-rsid="00ecdbe1"/>
    </style:style>
    <style:style style:name="P132" style:family="paragraph" style:parent-style-name="ConsPlusNormal">
      <style:text-properties officeooo:rsid="00d3ec02" officeooo:paragraph-rsid="00d3ec02"/>
    </style:style>
    <style:style style:name="P133" style:family="paragraph" style:parent-style-name="ConsPlusNormal">
      <style:paragraph-properties fo:text-align="center" style:justify-single-word="false"/>
      <style:text-properties officeooo:rsid="00d3ec02" officeooo:paragraph-rsid="00d3ec02"/>
    </style:style>
    <style:style style:name="P134" style:family="paragraph" style:parent-style-name="ConsPlusNormal">
      <style:text-properties officeooo:rsid="00d676a2" officeooo:paragraph-rsid="00d676a2"/>
    </style:style>
    <style:style style:name="P135" style:family="paragraph" style:parent-style-name="ConsPlusNormal">
      <style:paragraph-properties fo:text-align="center" style:justify-single-word="false"/>
      <style:text-properties officeooo:rsid="00d676a2" officeooo:paragraph-rsid="00d676a2"/>
    </style:style>
    <style:style style:name="P136" style:family="paragraph" style:parent-style-name="ConsPlusNormal">
      <style:paragraph-properties fo:text-align="center" style:justify-single-word="false"/>
      <style:text-properties officeooo:rsid="00d676a2" officeooo:paragraph-rsid="012d2ad2"/>
    </style:style>
    <style:style style:name="P137" style:family="paragraph" style:parent-style-name="ConsPlusNormal">
      <style:text-properties officeooo:rsid="00d89280" officeooo:paragraph-rsid="00d89280"/>
    </style:style>
    <style:style style:name="P138" style:family="paragraph" style:parent-style-name="ConsPlusNormal">
      <style:paragraph-properties fo:text-align="center" style:justify-single-word="false"/>
      <style:text-properties officeooo:rsid="00da3541" officeooo:paragraph-rsid="00da3541"/>
    </style:style>
    <style:style style:name="P139" style:family="paragraph" style:parent-style-name="ConsPlusNormal">
      <style:paragraph-properties fo:text-align="center" style:justify-single-word="false"/>
      <style:text-properties fo:font-size="9pt" officeooo:rsid="00da3541" officeooo:paragraph-rsid="00da3541" style:font-size-asian="9pt" style:font-size-complex="9pt"/>
    </style:style>
    <style:style style:name="P140" style:family="paragraph" style:parent-style-name="ConsPlusNormal">
      <style:text-properties fo:font-size="9pt" officeooo:paragraph-rsid="00c62e9c" style:font-size-asian="9pt" style:font-size-complex="9pt"/>
    </style:style>
    <style:style style:name="P141" style:family="paragraph" style:parent-style-name="ConsPlusNormal">
      <style:text-properties fo:font-size="9pt" officeooo:rsid="00e0bea7" officeooo:paragraph-rsid="00e0bea7" style:font-size-asian="9pt" style:font-size-complex="9pt"/>
    </style:style>
    <style:style style:name="P142" style:family="paragraph" style:parent-style-name="ConsPlusNormal">
      <style:paragraph-properties fo:text-align="center" style:justify-single-word="false"/>
      <style:text-properties fo:font-size="9pt" officeooo:rsid="00e0bea7" officeooo:paragraph-rsid="0119f736" style:font-size-asian="9pt" style:font-size-complex="9pt"/>
    </style:style>
    <style:style style:name="P143" style:family="paragraph" style:parent-style-name="ConsPlusNormal">
      <style:text-properties fo:font-size="9pt" officeooo:rsid="00e0bea7" officeooo:paragraph-rsid="00f99693" style:font-size-asian="9pt" style:font-size-complex="9pt"/>
    </style:style>
    <style:style style:name="P144" style:family="paragraph" style:parent-style-name="ConsPlusNormal">
      <style:text-properties fo:font-size="9pt" officeooo:rsid="00e0bea7" officeooo:paragraph-rsid="010bf27d" style:font-size-asian="9pt" style:font-size-complex="9pt"/>
    </style:style>
    <style:style style:name="P145" style:family="paragraph" style:parent-style-name="ConsPlusNormal">
      <style:text-properties fo:font-size="9pt" officeooo:rsid="00e0bea7" officeooo:paragraph-rsid="016643bf" style:font-size-asian="9pt" style:font-size-complex="9pt"/>
    </style:style>
    <style:style style:name="P146" style:family="paragraph" style:parent-style-name="ConsPlusNormal">
      <style:text-properties fo:font-size="9pt" officeooo:rsid="00e0bea7" officeooo:paragraph-rsid="017a530a" style:font-size-asian="9pt" style:font-size-complex="9pt"/>
    </style:style>
    <style:style style:name="P147" style:family="paragraph" style:parent-style-name="ConsPlusNormal">
      <style:paragraph-properties fo:text-align="center" style:justify-single-word="false"/>
      <style:text-properties fo:font-size="9pt" officeooo:rsid="00e20e31" officeooo:paragraph-rsid="00e20e31" style:font-size-asian="9pt" style:font-size-complex="9pt"/>
    </style:style>
    <style:style style:name="P148" style:family="paragraph" style:parent-style-name="ConsPlusNormal">
      <style:paragraph-properties fo:text-align="center" style:justify-single-word="false"/>
      <style:text-properties fo:font-size="9pt" officeooo:rsid="00e4cd7a" officeooo:paragraph-rsid="00e4cd7a" style:font-size-asian="9pt" style:font-size-complex="9pt"/>
    </style:style>
    <style:style style:name="P149" style:family="paragraph" style:parent-style-name="ConsPlusNormal">
      <style:paragraph-properties fo:text-align="center" style:justify-single-word="false"/>
      <style:text-properties fo:font-size="9pt" officeooo:rsid="00e4cd7a" officeooo:paragraph-rsid="00e60f8d" style:font-size-asian="9pt" style:font-size-complex="9pt"/>
    </style:style>
    <style:style style:name="P150" style:family="paragraph" style:parent-style-name="ConsPlusNormal">
      <style:paragraph-properties fo:text-align="center" style:justify-single-word="false"/>
      <style:text-properties fo:font-size="9pt" officeooo:rsid="00e4cd7a" officeooo:paragraph-rsid="0119f736" style:font-size-asian="9pt" style:font-size-complex="9pt"/>
    </style:style>
    <style:style style:name="P151" style:family="paragraph" style:parent-style-name="ConsPlusNormal">
      <style:paragraph-properties fo:text-align="center" style:justify-single-word="false"/>
      <style:text-properties fo:font-size="9pt" officeooo:rsid="00e4cd7a" officeooo:paragraph-rsid="011b1dac" style:font-size-asian="9pt" style:font-size-complex="9pt"/>
    </style:style>
    <style:style style:name="P152" style:family="paragraph" style:parent-style-name="ConsPlusNormal">
      <style:paragraph-properties fo:text-align="center" style:justify-single-word="false"/>
      <style:text-properties fo:font-size="9pt" officeooo:rsid="00d9ff73" officeooo:paragraph-rsid="00d9ff73" style:font-size-asian="9pt" style:font-size-complex="9pt"/>
    </style:style>
    <style:style style:name="P153" style:family="paragraph" style:parent-style-name="ConsPlusNormal">
      <style:paragraph-properties fo:text-align="center" style:justify-single-word="false"/>
      <style:text-properties fo:font-size="9pt" officeooo:rsid="010bf27d" officeooo:paragraph-rsid="010bf27d" style:font-size-asian="9pt" style:font-size-complex="9pt"/>
    </style:style>
    <style:style style:name="P154" style:family="paragraph" style:parent-style-name="ConsPlusNormal">
      <style:paragraph-properties fo:text-align="center" style:justify-single-word="false"/>
      <style:text-properties fo:font-size="9pt" officeooo:rsid="010bf27d" officeooo:paragraph-rsid="0119f736" style:font-size-asian="9pt" style:font-size-complex="9pt"/>
    </style:style>
    <style:style style:name="P155" style:family="paragraph" style:parent-style-name="ConsPlusNormal">
      <style:text-properties fo:font-size="9pt" officeooo:rsid="010bf27d" officeooo:paragraph-rsid="010bf27d" style:font-size-asian="9pt" style:font-size-complex="9pt"/>
    </style:style>
    <style:style style:name="P156" style:family="paragraph" style:parent-style-name="ConsPlusNormal">
      <style:text-properties fo:font-size="9pt" officeooo:rsid="00e702cc" officeooo:paragraph-rsid="00e702cc" style:font-size-asian="9pt" style:font-size-complex="9pt"/>
    </style:style>
    <style:style style:name="P157" style:family="paragraph" style:parent-style-name="ConsPlusNormal">
      <style:paragraph-properties fo:text-align="center" style:justify-single-word="false"/>
      <style:text-properties fo:font-size="9pt" officeooo:rsid="0119f736" officeooo:paragraph-rsid="0119f736" style:font-size-asian="9pt" style:font-size-complex="9pt"/>
    </style:style>
    <style:style style:name="P158" style:family="paragraph" style:parent-style-name="ConsPlusNormal">
      <style:paragraph-properties fo:text-align="center" style:justify-single-word="false"/>
      <style:text-properties fo:font-size="9pt" officeooo:rsid="014bf75f" officeooo:paragraph-rsid="014bf75f" style:font-size-asian="9pt" style:font-size-complex="9pt"/>
    </style:style>
    <style:style style:name="P159" style:family="paragraph" style:parent-style-name="ConsPlusNormal">
      <style:paragraph-properties fo:text-align="center" style:justify-single-word="false"/>
      <style:text-properties fo:font-size="9pt" officeooo:rsid="0163ffc5" officeooo:paragraph-rsid="0163ffc5" style:font-size-asian="9pt" style:font-size-complex="9pt"/>
    </style:style>
    <style:style style:name="P160" style:family="paragraph" style:parent-style-name="ConsPlusNormal">
      <style:paragraph-properties fo:text-align="center" style:justify-single-word="false"/>
      <style:text-properties fo:font-size="9pt" officeooo:rsid="016643bf" officeooo:paragraph-rsid="016643bf" style:font-size-asian="9pt" style:font-size-complex="9pt"/>
    </style:style>
    <style:style style:name="P161" style:family="paragraph" style:parent-style-name="ConsPlusNormal">
      <style:text-properties fo:font-size="9pt" officeooo:rsid="017a530a" officeooo:paragraph-rsid="017a530a" style:font-size-asian="9pt" style:font-size-complex="9pt"/>
    </style:style>
    <style:style style:name="P162" style:family="paragraph" style:parent-style-name="ConsPlusNormal">
      <style:paragraph-properties fo:text-align="center" style:justify-single-word="false"/>
      <style:text-properties fo:font-size="9pt" officeooo:rsid="017a530a" officeooo:paragraph-rsid="017a530a" style:font-size-asian="9pt" style:font-size-complex="9pt"/>
    </style:style>
    <style:style style:name="P163" style:family="paragraph" style:parent-style-name="ConsPlusNormal">
      <style:paragraph-properties fo:text-align="center" style:justify-single-word="false"/>
      <style:text-properties fo:font-size="9pt" officeooo:rsid="0184f8c3" officeooo:paragraph-rsid="0184f8c3" style:font-size-asian="9pt" style:font-size-complex="9pt"/>
    </style:style>
    <style:style style:name="P164" style:family="paragraph" style:parent-style-name="ConsPlusNormal">
      <style:paragraph-properties fo:text-align="center" style:justify-single-word="false"/>
      <style:text-properties fo:font-size="9pt" officeooo:rsid="018f03e8" officeooo:paragraph-rsid="018f03e8" style:font-size-asian="9pt" style:font-size-complex="9pt"/>
    </style:style>
    <style:style style:name="P165" style:family="paragraph" style:parent-style-name="ConsPlusNormal">
      <style:text-properties officeooo:paragraph-rsid="00e0bea7"/>
    </style:style>
    <style:style style:name="P166" style:family="paragraph" style:parent-style-name="ConsPlusNormal">
      <style:text-properties officeooo:rsid="00e674d6" officeooo:paragraph-rsid="00e674d6"/>
    </style:style>
    <style:style style:name="P167" style:family="paragraph" style:parent-style-name="ConsPlusNormal">
      <style:text-properties fo:font-weight="bold" officeooo:paragraph-rsid="00c62e9c" style:font-weight-asian="bold" style:font-weight-complex="bold"/>
    </style:style>
    <style:style style:name="P168" style:family="paragraph" style:parent-style-name="ConsPlusNormal">
      <style:paragraph-properties fo:text-align="center" style:justify-single-word="false"/>
      <style:text-properties fo:font-weight="bold" officeooo:paragraph-rsid="00c62e9c" style:font-weight-asian="bold" style:font-weight-complex="bold"/>
    </style:style>
    <style:style style:name="P169" style:family="paragraph" style:parent-style-name="ConsPlusNormal">
      <style:paragraph-properties fo:text-align="start" style:justify-single-word="false"/>
      <style:text-properties fo:font-weight="bold" officeooo:paragraph-rsid="00c62e9c" style:font-weight-asian="bold" style:font-weight-complex="bold"/>
    </style:style>
    <style:style style:name="P170" style:family="paragraph" style:parent-style-name="ConsPlusNormal">
      <style:paragraph-properties fo:text-align="start" style:justify-single-word="false"/>
      <style:text-properties fo:font-weight="bold" officeooo:paragraph-rsid="0119f736" style:font-weight-asian="bold" style:font-weight-complex="bold"/>
    </style:style>
    <style:style style:name="P171" style:family="paragraph" style:parent-style-name="ConsPlusNormal">
      <style:paragraph-properties fo:text-align="center" style:justify-single-word="false"/>
      <style:text-properties fo:font-weight="bold" officeooo:rsid="0119f736" officeooo:paragraph-rsid="0119f736" style:font-weight-asian="bold" style:font-weight-complex="bold"/>
    </style:style>
    <style:style style:name="P172" style:family="paragraph" style:parent-style-name="ConsPlusNormal">
      <style:paragraph-properties fo:text-align="center" style:justify-single-word="false"/>
      <style:text-properties fo:font-weight="bold" officeooo:rsid="011b1dac" officeooo:paragraph-rsid="011b1dac" style:font-weight-asian="bold" style:font-weight-complex="bold"/>
    </style:style>
    <style:style style:name="P173" style:family="paragraph" style:parent-style-name="ConsPlusNormal">
      <style:paragraph-properties fo:text-align="center" style:justify-single-word="false"/>
      <style:text-properties fo:font-weight="bold" officeooo:rsid="018f03e8" officeooo:paragraph-rsid="018f03e8" style:font-weight-asian="bold" style:font-weight-complex="bold"/>
    </style:style>
    <style:style style:name="P174" style:family="paragraph" style:parent-style-name="ConsPlusNormal">
      <style:paragraph-properties fo:text-align="center" style:justify-single-word="false"/>
      <style:text-properties officeooo:rsid="00e9d030" officeooo:paragraph-rsid="00e9d030"/>
    </style:style>
    <style:style style:name="P175" style:family="paragraph" style:parent-style-name="ConsPlusNormal">
      <style:paragraph-properties fo:text-align="center" style:justify-single-word="false"/>
      <style:text-properties officeooo:rsid="00ecb4a6" officeooo:paragraph-rsid="00ecb4a6"/>
    </style:style>
    <style:style style:name="P176" style:family="paragraph" style:parent-style-name="ConsPlusNormal">
      <style:paragraph-properties fo:text-align="center" style:justify-single-word="false"/>
      <style:text-properties officeooo:rsid="00ecb4a6" officeooo:paragraph-rsid="00d9ef21"/>
    </style:style>
    <style:style style:name="P177" style:family="paragraph" style:parent-style-name="ConsPlusNormal">
      <style:paragraph-properties fo:text-align="center" style:justify-single-word="false"/>
      <style:text-properties officeooo:rsid="00ecb4a6" officeooo:paragraph-rsid="011e17a6"/>
    </style:style>
    <style:style style:name="P178" style:family="paragraph" style:parent-style-name="ConsPlusNormal">
      <style:paragraph-properties fo:text-align="center" style:justify-single-word="false"/>
      <style:text-properties officeooo:rsid="00ecdbe1" officeooo:paragraph-rsid="00ecdbe1"/>
    </style:style>
    <style:style style:name="P179" style:family="paragraph" style:parent-style-name="ConsPlusNormal">
      <style:text-properties officeooo:rsid="00f7ee8b" officeooo:paragraph-rsid="00f7ee8b"/>
    </style:style>
    <style:style style:name="P180" style:family="paragraph" style:parent-style-name="ConsPlusNormal">
      <style:text-properties officeooo:rsid="00f88786" officeooo:paragraph-rsid="00f88786"/>
    </style:style>
    <style:style style:name="P181" style:family="paragraph" style:parent-style-name="ConsPlusNormal">
      <style:paragraph-properties fo:text-align="center" style:justify-single-word="false"/>
      <style:text-properties officeooo:rsid="00f88786" officeooo:paragraph-rsid="00f88786"/>
    </style:style>
    <style:style style:name="P182" style:family="paragraph" style:parent-style-name="ConsPlusNormal">
      <style:paragraph-properties fo:text-align="center" style:justify-single-word="false"/>
      <style:text-properties officeooo:rsid="00fb6510" officeooo:paragraph-rsid="00fb6510"/>
    </style:style>
    <style:style style:name="P183" style:family="paragraph" style:parent-style-name="ConsPlusNormal">
      <style:paragraph-properties fo:text-align="center" style:justify-single-word="false"/>
      <style:text-properties officeooo:rsid="0109a1de" officeooo:paragraph-rsid="0109a1de"/>
    </style:style>
    <style:style style:name="P184" style:family="paragraph" style:parent-style-name="ConsPlusNormal">
      <style:paragraph-properties fo:text-align="center" style:justify-single-word="false"/>
      <style:text-properties officeooo:rsid="0109a1de" officeooo:paragraph-rsid="011e17a6"/>
    </style:style>
    <style:style style:name="P185" style:family="paragraph" style:parent-style-name="ConsPlusNormal">
      <style:paragraph-properties fo:text-align="center" style:justify-single-word="false"/>
      <style:text-properties officeooo:rsid="0119f736" officeooo:paragraph-rsid="0119f736"/>
    </style:style>
    <style:style style:name="P186" style:family="paragraph" style:parent-style-name="ConsPlusNormal">
      <style:paragraph-properties fo:text-align="center" style:justify-single-word="false"/>
      <style:text-properties officeooo:rsid="0119f736" officeooo:paragraph-rsid="011e17a6"/>
    </style:style>
    <style:style style:name="P187" style:family="paragraph" style:parent-style-name="ConsPlusNormal">
      <style:paragraph-properties fo:text-align="center" style:justify-single-word="false"/>
      <style:text-properties officeooo:rsid="011e8adb" officeooo:paragraph-rsid="011e8adb"/>
    </style:style>
    <style:style style:name="P188" style:family="paragraph" style:parent-style-name="ConsPlusNormal">
      <style:paragraph-properties fo:text-align="center" style:justify-single-word="false"/>
      <style:text-properties officeooo:rsid="011f10bd" officeooo:paragraph-rsid="011f10bd"/>
    </style:style>
    <style:style style:name="P189" style:family="paragraph" style:parent-style-name="ConsPlusNormal">
      <style:paragraph-properties fo:text-align="center" style:justify-single-word="false"/>
      <style:text-properties officeooo:rsid="0125b53a" officeooo:paragraph-rsid="0125b53a"/>
    </style:style>
    <style:style style:name="P190" style:family="paragraph" style:parent-style-name="ConsPlusNormal">
      <style:paragraph-properties fo:text-align="center" style:justify-single-word="false"/>
      <style:text-properties officeooo:rsid="0134de5b" officeooo:paragraph-rsid="0134de5b"/>
    </style:style>
    <style:style style:name="P191" style:family="paragraph" style:parent-style-name="ConsPlusNormal">
      <style:text-properties officeooo:rsid="01385c10" officeooo:paragraph-rsid="01385c10"/>
    </style:style>
    <style:style style:name="P192" style:family="paragraph" style:parent-style-name="ConsPlusNormal">
      <style:text-properties officeooo:rsid="01385c10" officeooo:paragraph-rsid="00ede137"/>
    </style:style>
    <style:style style:name="P193" style:family="paragraph" style:parent-style-name="ConsPlusNormal">
      <style:text-properties officeooo:rsid="013aa2f6" officeooo:paragraph-rsid="013aa2f6"/>
    </style:style>
    <style:style style:name="P194" style:family="paragraph" style:parent-style-name="ConsPlusNormal">
      <style:paragraph-properties fo:text-align="center" style:justify-single-word="false"/>
      <style:text-properties fo:color="#000000" fo:font-size="9pt" officeooo:rsid="0163ffc5" officeooo:paragraph-rsid="0163ffc5" style:font-size-asian="9pt" style:font-size-complex="9pt"/>
    </style:style>
    <style:style style:name="P195" style:family="paragraph" style:parent-style-name="ConsPlusNormal">
      <style:text-properties fo:color="#000000" fo:font-size="9pt" officeooo:rsid="0163ffc5" officeooo:paragraph-rsid="0163ffc5" style:font-size-asian="9pt" style:font-size-complex="9pt"/>
    </style:style>
    <style:style style:name="P196" style:family="paragraph" style:parent-style-name="ConsPlusNormal">
      <style:paragraph-properties fo:text-align="center" style:justify-single-word="false"/>
      <style:text-properties fo:color="#000000" fo:font-size="9pt" officeooo:rsid="016643bf" officeooo:paragraph-rsid="016643bf" style:font-size-asian="9pt" style:font-size-complex="9pt"/>
    </style:style>
    <style:style style:name="P197" style:family="paragraph" style:parent-style-name="ConsPlusNormal">
      <style:paragraph-properties fo:text-align="center" style:justify-single-word="false"/>
      <style:text-properties fo:color="#000000" fo:font-size="9pt" officeooo:rsid="017a530a" officeooo:paragraph-rsid="017a530a" style:font-size-asian="9pt" style:font-size-complex="9pt"/>
    </style:style>
    <style:style style:name="P198" style:family="paragraph" style:parent-style-name="ConsPlusNormal">
      <style:paragraph-properties fo:text-align="center" style:justify-single-word="false"/>
      <style:text-properties fo:color="#ff3333" fo:font-size="9pt" officeooo:rsid="00da3541" officeooo:paragraph-rsid="00da3541" style:font-size-asian="9pt" style:font-size-complex="9pt"/>
    </style:style>
    <style:style style:name="P199" style:family="paragraph" style:parent-style-name="ConsPlusNormal">
      <style:text-properties fo:color="#ff3333" fo:font-size="9pt" officeooo:rsid="01804dfb" officeooo:paragraph-rsid="01804dfb" style:font-size-asian="9pt" style:font-size-complex="9pt"/>
    </style:style>
    <style:style style:name="P200" style:family="paragraph" style:parent-style-name="ConsPlusNormal">
      <style:paragraph-properties fo:text-align="center" style:justify-single-word="false"/>
      <style:text-properties fo:color="#ff3333" fo:font-size="9pt" officeooo:rsid="01804dfb" officeooo:paragraph-rsid="01804dfb" style:font-size-asian="9pt" style:font-size-complex="9pt"/>
    </style:style>
    <style:style style:name="P201" style:family="paragraph" style:parent-style-name="ConsPlusNormal">
      <style:text-properties fo:color="#ff3333" fo:font-size="9pt" officeooo:rsid="00e0bea7" officeooo:paragraph-rsid="01804dfb" style:font-size-asian="9pt" style:font-size-complex="9pt"/>
    </style:style>
    <style:style style:name="P202" style:family="paragraph" style:parent-style-name="ConsPlusNormal">
      <style:paragraph-properties fo:text-align="center" style:justify-single-word="false"/>
      <style:text-properties fo:color="#ff3333" fo:font-size="9pt" officeooo:rsid="018f03e8" officeooo:paragraph-rsid="018f03e8" style:font-size-asian="9pt" style:font-size-complex="9pt"/>
    </style:style>
    <style:style style:name="P203" style:family="paragraph" style:parent-style-name="ConsPlusNormal">
      <style:paragraph-properties fo:text-align="center" style:justify-single-word="false"/>
      <style:text-properties fo:color="#ff3333" fo:font-weight="bold" officeooo:rsid="01804dfb" officeooo:paragraph-rsid="01804dfb" style:font-weight-asian="bold" style:font-weight-complex="bold"/>
    </style:style>
    <style:style style:name="P204" style:family="paragraph" style:parent-style-name="ConsPlusNormal">
      <style:paragraph-properties fo:text-align="center" style:justify-single-word="false"/>
      <style:text-properties fo:color="#ff3333" officeooo:rsid="01804dfb" officeooo:paragraph-rsid="01804dfb"/>
    </style:style>
    <style:style style:name="P205" style:family="paragraph" style:parent-style-name="ConsPlusNormal">
      <style:paragraph-properties fo:text-align="center" style:justify-single-word="false"/>
      <style:text-properties fo:color="#ff3333" officeooo:rsid="01920765" officeooo:paragraph-rsid="01920765"/>
    </style:style>
    <style:style style:name="P206" style:family="paragraph" style:parent-style-name="ConsPlusNormal">
      <style:paragraph-properties fo:text-align="center" style:justify-single-word="false"/>
      <style:text-properties fo:color="#ff3333" officeooo:rsid="0193cc9d" officeooo:paragraph-rsid="0193cc9d"/>
    </style:style>
    <style:style style:name="P207" style:family="paragraph" style:parent-style-name="ConsPlusNormal">
      <style:paragraph-properties fo:text-align="center" style:justify-single-word="false"/>
      <style:text-properties fo:color="#ff3333" officeooo:rsid="011f10bd" officeooo:paragraph-rsid="011f10bd"/>
    </style:style>
    <style:style style:name="P208" style:family="paragraph" style:parent-style-name="ConsPlusNormal">
      <style:paragraph-properties fo:text-align="center" style:justify-single-word="false"/>
      <style:text-properties fo:color="#ff3333" officeooo:rsid="0194b5be" officeooo:paragraph-rsid="0194b5be"/>
    </style:style>
    <style:style style:name="P209" style:family="paragraph" style:parent-style-name="ConsPlusNormal">
      <style:paragraph-properties fo:text-align="center" style:justify-single-word="false"/>
      <style:text-properties fo:color="#ff3333" officeooo:rsid="012e8214" officeooo:paragraph-rsid="012e8214"/>
    </style:style>
    <style:style style:name="P210" style:family="paragraph" style:parent-style-name="ConsPlusNormal">
      <style:paragraph-properties fo:text-align="center" style:justify-single-word="false"/>
      <style:text-properties fo:color="#ff3333" officeooo:rsid="013c3aaa" officeooo:paragraph-rsid="011e17a6"/>
    </style:style>
    <style:style style:name="P211" style:family="paragraph" style:parent-style-name="ConsPlusNormal">
      <style:paragraph-properties fo:text-align="center" style:justify-single-word="false"/>
      <style:text-properties fo:color="#ff3333" officeooo:rsid="013c3aaa" officeooo:paragraph-rsid="013c3aaa"/>
    </style:style>
    <style:style style:name="P212" style:family="paragraph" style:parent-style-name="ConsPlusNormal">
      <style:paragraph-properties fo:text-align="center" style:justify-single-word="false"/>
      <style:text-properties fo:color="#ff3333" officeooo:rsid="01989b49" officeooo:paragraph-rsid="01989b49"/>
    </style:style>
    <style:style style:name="P213" style:family="paragraph" style:parent-style-name="ConsPlusNormal">
      <style:paragraph-properties fo:text-align="center" style:justify-single-word="false"/>
      <style:text-properties fo:color="#ff3333" officeooo:rsid="019a33ca" officeooo:paragraph-rsid="019a33ca"/>
    </style:style>
    <style:style style:name="P214" style:family="paragraph" style:parent-style-name="ConsPlusNormal">
      <style:paragraph-properties fo:text-align="center" style:justify-single-word="false"/>
      <style:text-properties officeooo:rsid="018f03e8" officeooo:paragraph-rsid="018f03e8"/>
    </style:style>
    <style:style style:name="P215" style:family="paragraph" style:parent-style-name="Standard">
      <style:paragraph-properties fo:margin-top="0cm" fo:margin-bottom="0cm" loext:contextual-spacing="true" fo:text-align="justify" style:justify-single-word="false"/>
      <style:text-properties fo:language="ru" fo:country="RU" fo:font-weight="normal" officeooo:paragraph-rsid="0104ad3e" style:font-weight-asian="normal" style:font-name-complex="Arial" style:font-size-complex="13pt" style:font-weight-complex="normal"/>
    </style:style>
    <style:style style:name="P21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00c6637" officeooo:paragraph-rsid="000c6637" fo:background-color="#ffff00" style:language-asian="ru" style:country-asian="RU" style:font-name-complex="Arial" style:font-size-complex="13pt" style:language-complex="ar" style:country-complex="SA"/>
    </style:style>
    <style:style style:name="P21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107a758" officeooo:paragraph-rsid="0107a758" fo:background-color="#ffff00" style:language-asian="ru" style:country-asian="RU" style:font-name-complex="Arial" style:font-size-complex="13pt" style:language-complex="ar" style:country-complex="SA"/>
    </style:style>
    <style:style style:name="P21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09a4b5" fo:background-color="#ffff00" style:language-asian="ru" style:country-asian="RU" style:font-name-complex="Arial" style:font-size-complex="13pt" style:language-complex="ar" style:country-complex="SA"/>
    </style:style>
    <style:style style:name="P21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paragraph-rsid="00241f83" fo:background-color="#ffff00" style:language-asian="ru" style:country-asian="RU" style:font-name-complex="Arial" style:font-size-complex="13pt" style:language-complex="ar" style:country-complex="SA"/>
    </style:style>
    <style:style style:name="P22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language="ru" fo:country="RU" officeooo:rsid="01823a6a" officeooo:paragraph-rsid="01823a6a" fo:background-color="#ffff00" style:language-asian="ru" style:country-asian="RU" style:font-name-complex="Arial" style:font-size-complex="13pt" style:language-complex="ar" style:country-complex="SA"/>
    </style:style>
    <style:style style:name="P221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00c6637" officeooo:paragraph-rsid="00241f83" fo:background-color="#ffff00" style:font-name-asian="Arial" style:language-asian="ru" style:country-asian="RU" style:font-name-complex="Arial" style:font-size-complex="13pt" style:language-complex="ar" style:country-complex="SA"/>
    </style:style>
    <style:style style:name="P222" style:family="paragraph" style:parent-style-name="Standard">
      <style:paragraph-properties fo:margin-left="0.635cm" fo:margin-right="0cm" fo:margin-top="0.106cm" fo:margin-bottom="0cm" loext:contextual-spacing="false" fo:text-indent="0cm" style:auto-text-indent="false" style:text-autospace="none"/>
      <style:text-properties fo:language="ru" fo:country="RU" officeooo:rsid="010729a6" officeooo:paragraph-rsid="0184c3e3" fo:background-color="#ffff00" style:font-name-asian="Arial" style:language-asian="ru" style:country-asian="RU" style:font-name-complex="Arial" style:font-size-complex="13pt" style:language-complex="ar" style:country-complex="SA"/>
    </style:style>
    <style:style style:name="P223" style:family="paragraph" style:parent-style-name="Обычный">
      <style:text-properties style:font-name="Arial" fo:font-size="9pt" style:font-size-asian="9pt" style:font-size-complex="9pt"/>
    </style:style>
    <style:style style:name="P224" style:family="paragraph" style:parent-style-name="Обычный">
      <style:text-properties style:font-name="Arial" fo:font-size="9pt" fo:language="ru" fo:country="RU" fo:background-color="#ffff00" style:font-size-asian="9pt" style:font-size-complex="9pt"/>
    </style:style>
    <style:style style:name="P225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language="ru" fo:country="RU" fo:font-weight="normal" officeooo:rsid="00c48415" officeooo:paragraph-rsid="0104ad3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6" style:family="paragraph" style:parent-style-name="Обычный" style:master-page-name="Landscape">
      <style:paragraph-properties fo:margin-left="0cm" fo:margin-right="-1.055cm" fo:text-align="end" style:justify-single-word="false" fo:text-indent="0cm" style:auto-text-indent="false" style:page-number="auto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2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28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29" style:family="paragraph" style:parent-style-name="Standard" style:list-style-name="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09a4b5"/>
    </style:style>
    <style:style style:name="P230" style:family="paragraph" style:parent-style-name="Standard" style:list-style-name="">
      <style:paragraph-properties fo:margin-left="0cm" fo:margin-right="0cm" fo:line-height="115%" fo:text-indent="1.27cm" style:auto-text-indent="false" fo:keep-with-next="always"/>
      <style:text-properties officeooo:paragraph-rsid="0009a4b5"/>
    </style:style>
    <style:style style:name="P231" style:family="paragraph" style:parent-style-name="Standard" style:list-style-name="">
      <style:paragraph-properties fo:margin-left="0cm" fo:margin-right="0cm" fo:line-height="115%" fo:text-indent="1.27cm" style:auto-text-indent="false" fo:keep-with-next="always"/>
      <style:text-properties fo:language="ru" fo:country="RU" officeooo:rsid="0117dab5" officeooo:paragraph-rsid="01823a6a" style:letter-kerning="true" style:font-name-complex="Arial" style:font-size-complex="13pt" style:font-weight-complex="bold"/>
    </style:style>
    <style:style style:name="P232" style:family="paragraph" style:parent-style-name="Standard" style:list-style-name="">
      <style:paragraph-properties fo:margin-left="0cm" fo:margin-right="0cm" fo:line-height="115%" fo:text-indent="1.27cm" style:auto-text-indent="false"/>
      <style:text-properties fo:language="ru" fo:country="RU" officeooo:rsid="0117dab5" officeooo:paragraph-rsid="01823a6a" style:letter-kerning="true" style:font-name-complex="Arial" style:font-size-complex="13pt" style:font-weight-complex="bold"/>
    </style:style>
    <style:style style:name="P233" style:family="paragraph" style:parent-style-name="Standard" style:list-style-name="">
      <style:paragraph-properties fo:margin-left="0cm" fo:margin-right="0cm" fo:line-height="115%" fo:text-indent="1.27cm" style:auto-text-indent="false"/>
      <style:text-properties officeooo:rsid="0117dab5" officeooo:paragraph-rsid="01823a6a"/>
    </style:style>
    <style:style style:name="P234" style:family="paragraph" style:parent-style-name="Standard" style:list-style-name="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fo:language="ru" fo:country="RU" fo:font-weight="bold" officeooo:rsid="00c48415" officeooo:paragraph-rsid="0104ad3e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5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6" style:family="paragraph" style:parent-style-name="Standard" style:list-style-name="">
      <style:paragraph-properties fo:margin-left="0cm" fo:margin-right="0cm" fo:text-indent="1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237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rsid="00c17c53" officeooo:paragraph-rsid="0105505a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8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9" style:family="paragraph" style:parent-style-name="Standard" style:list-style-name="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0" style:family="paragraph" style:parent-style-name="Standard" style:list-style-name="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1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style:text-position="0% 100%" fo:font-size="11pt" fo:language="ru" fo:country="RU" officeooo:rsid="00c62e9c" officeooo:paragraph-rsid="00c62e9c" style:font-size-asian="11pt" style:language-asian="ru" style:country-asian="RU" style:font-name-complex="Arial" style:font-size-complex="11pt" style:language-complex="ar" style:country-complex="SA"/>
    </style:style>
    <style:style style:name="P242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fo:font-size="10pt" fo:language="ru" fo:country="RU" officeooo:paragraph-rsid="00c62e9c" style:font-size-asian="10pt" style:language-asian="ru" style:country-asian="RU" style:font-name-complex="Arial" style:font-size-complex="10pt" style:language-complex="ar" style:country-complex="SA"/>
    </style:style>
    <style:style style:name="P243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officeooo:paragraph-rsid="00c62e9c"/>
    </style:style>
    <style:style style:name="P244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fo:font-size="13pt" fo:language="ru" fo:country="RU" style:text-underline-style="none" fo:font-weight="normal" officeooo:paragraph-rsid="00da354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5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d34948"/>
    </style:style>
    <style:style style:name="P246" style:family="paragraph" style:parent-style-name="Standard" style:list-style-name="">
      <style:paragraph-properties fo:margin-left="0cm" fo:margin-right="-0.503cm" fo:text-align="end" style:justify-single-word="false" fo:text-indent="0cm" style:auto-text-indent="false" style:text-autospace="none"/>
      <style:text-properties style:text-position="0% 100%" fo:font-size="11pt" fo:language="ru" fo:country="RU" officeooo:rsid="00c62e9c" officeooo:paragraph-rsid="00c62e9c" style:font-size-asian="11pt" style:language-asian="ru" style:country-asian="RU" style:font-name-complex="Arial" style:font-size-complex="11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complex="Arial" style:font-size-complex="13pt" style:font-weight-complex="bold"/>
    </style:style>
    <style:style style:name="T3" style:family="text">
      <style:text-properties fo:language="ru" fo:country="RU" officeooo:rsid="0007622a" style:letter-kerning="true" style:font-name-complex="Arial" style:font-size-complex="13pt" style:font-weight-complex="bold"/>
    </style:style>
    <style:style style:name="T4" style:family="text">
      <style:text-properties fo:language="ru" fo:country="RU" officeooo:rsid="0009a4b5" style:letter-kerning="true" style:font-name-complex="Arial" style:font-size-complex="13pt" style:font-weight-complex="bold"/>
    </style:style>
    <style:style style:name="T5" style:family="text">
      <style:text-properties fo:language="ru" fo:country="RU" officeooo:rsid="00797367" style:letter-kerning="true" style:font-name-complex="Arial" style:font-size-complex="13pt" style:font-weight-complex="bold"/>
    </style:style>
    <style:style style:name="T6" style:family="text">
      <style:text-properties fo:language="ru" fo:country="RU" officeooo:rsid="013f4b26" style:letter-kerning="true" style:font-name-complex="Arial" style:font-size-complex="13pt" style:font-weight-complex="bold"/>
    </style:style>
    <style:style style:name="T7" style:family="text">
      <style:text-properties fo:language="ru" fo:country="RU" officeooo:rsid="0140f4dc" style:letter-kerning="true" style:font-name-complex="Arial" style:font-size-complex="13pt" style:font-weight-complex="bold"/>
    </style:style>
    <style:style style:name="T8" style:family="text">
      <style:text-properties fo:language="ru" fo:country="RU" officeooo:rsid="0158cf09" style:letter-kerning="true" style:font-name-complex="Arial" style:font-size-complex="13pt" style:font-weight-complex="bold"/>
    </style:style>
    <style:style style:name="T9" style:family="text">
      <style:text-properties fo:language="ru" fo:country="RU" officeooo:rsid="015e5939" style:letter-kerning="true" style:font-name-complex="Arial" style:font-size-complex="13pt" style:font-weight-complex="bold"/>
    </style:style>
    <style:style style:name="T10" style:family="text">
      <style:text-properties fo:language="ru" fo:country="RU" officeooo:rsid="0176938f" style:letter-kerning="true" style:font-name-complex="Arial" style:font-size-complex="13pt" style:font-weight-complex="bold"/>
    </style:style>
    <style:style style:name="T11" style:family="text">
      <style:text-properties fo:language="ru" fo:country="RU" officeooo:rsid="01273f80" style:letter-kerning="true" style:font-name-complex="Arial" style:font-size-complex="13pt" style:font-weight-complex="bold"/>
    </style:style>
    <style:style style:name="T12" style:family="text">
      <style:text-properties fo:language="ru" fo:country="RU" officeooo:rsid="01920143" style:letter-kerning="true" style:font-name-complex="Arial" style:font-size-complex="13pt" style:font-weight-complex="bold"/>
    </style:style>
    <style:style style:name="T13" style:family="text">
      <style:text-properties fo:language="ru" fo:country="RU" officeooo:rsid="019b8d82" style:letter-kerning="true" style:font-name-complex="Arial" style:font-size-complex="13pt" style:font-weight-complex="bold"/>
    </style:style>
    <style:style style:name="T14" style:family="text">
      <style:text-properties fo:language="ru" fo:country="RU" style:font-name-complex="Arial" style:font-size-complex="13pt"/>
    </style:style>
    <style:style style:name="T15" style:family="text">
      <style:text-properties fo:language="ru" fo:country="RU" style:font-name-complex="Arial" style:font-size-complex="13pt" style:font-weight-complex="bold"/>
    </style:style>
    <style:style style:name="T16" style:family="text">
      <style:text-properties fo:language="ru" fo:country="RU" officeooo:rsid="008ee537" style:font-name-complex="Arial" style:font-size-complex="13pt"/>
    </style:style>
    <style:style style:name="T17" style:family="text">
      <style:text-properties fo:language="ru" fo:country="RU" officeooo:rsid="0093d597" style:font-name-complex="Arial" style:font-size-complex="13pt"/>
    </style:style>
    <style:style style:name="T18" style:family="text">
      <style:text-properties fo:language="ru" fo:country="RU" officeooo:rsid="0097121d" style:font-name-complex="Arial" style:font-size-complex="13pt"/>
    </style:style>
    <style:style style:name="T19" style:family="text">
      <style:text-properties fo:language="ru" fo:country="RU" officeooo:rsid="014fe231" style:font-name-complex="Arial" style:font-size-complex="13pt"/>
    </style:style>
    <style:style style:name="T20" style:family="text">
      <style:text-properties fo:language="ru" fo:country="RU" officeooo:rsid="01762368" style:font-name-complex="Arial" style:font-size-complex="13pt"/>
    </style:style>
    <style:style style:name="T21" style:family="text">
      <style:text-properties fo:language="ru" fo:country="RU" style:font-name-asian="Arial" style:font-name-complex="Arial" style:font-size-complex="13pt"/>
    </style:style>
    <style:style style:name="T2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3" style:family="text">
      <style:text-properties fo:language="ru" fo:country="RU" style:language-asian="ru" style:country-asian="RU" style:font-name-complex="Arial" style:font-size-complex="13pt" style:language-complex="ar" style:country-complex="SA" style:font-weight-complex="bold"/>
    </style:style>
    <style:style style:name="T24" style:family="text">
      <style:text-properties fo:language="ru" fo:country="RU" fo:font-weight="bold" style:font-weight-asian="bold" style:font-name-complex="Arial" style:font-size-complex="13pt"/>
    </style:style>
    <style:style style:name="T25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26" style:family="text">
      <style:text-properties fo:language="ru" fo:country="RU" fo:font-weight="bold" style:font-weight-asian="bold" style:font-name-complex="Arial" style:font-weight-complex="bold"/>
    </style:style>
    <style:style style:name="T27" style:family="text">
      <style:text-properties fo:language="ru" fo:country="RU" fo:font-weight="bold" officeooo:rsid="01765e55" style:font-weight-asian="bold" style:font-weight-complex="bold"/>
    </style:style>
    <style:style style:name="T28" style:family="text">
      <style:text-properties fo:language="ru" fo:country="RU" fo:font-weight="bold" fo:background-color="#ffff00" loext:char-shading-value="0" style:font-weight-asian="bold" style:font-name-complex="Arial" style:font-size-complex="13pt" style:font-weight-complex="bold"/>
    </style:style>
    <style:style style:name="T29" style:family="text">
      <style:text-properties fo:language="ru" fo:country="RU" fo:font-weight="bold" officeooo:rsid="01823a6a" fo:background-color="#ffff00" loext:char-shading-value="0" style:font-weight-asian="bold" style:font-name-complex="Arial" style:font-size-complex="13pt" style:font-weight-complex="bold"/>
    </style:style>
    <style:style style:name="T30" style:family="text">
      <style:text-properties fo:language="ru" fo:country="RU" fo:font-weight="bold" officeooo:rsid="007ba065" fo:background-color="#ffff00" loext:char-shading-value="0" style:font-weight-asian="bold" style:font-name-complex="Arial" style:font-size-complex="13pt" style:font-weight-complex="bold"/>
    </style:style>
    <style:style style:name="T31" style:family="text">
      <style:text-properties fo:language="ru" fo:country="RU" fo:font-weight="bold" officeooo:rsid="00c19767" fo:background-color="#ffff00" loext:char-shading-value="0" style:font-weight-asian="bold" style:font-name-complex="Arial" style:font-size-complex="13pt" style:font-weight-complex="bold"/>
    </style:style>
    <style:style style:name="T32" style:family="text">
      <style:text-properties fo:language="ru" fo:country="RU" officeooo:rsid="00578880"/>
    </style:style>
    <style:style style:name="T33" style:family="text">
      <style:text-properties fo:language="ru" fo:country="RU" officeooo:rsid="0092d9e0"/>
    </style:style>
    <style:style style:name="T34" style:family="text">
      <style:text-properties fo:language="ru" fo:country="RU" officeooo:rsid="0157d906"/>
    </style:style>
    <style:style style:name="T35" style:family="text">
      <style:text-properties fo:language="ru" fo:country="RU" officeooo:rsid="0158cf09"/>
    </style:style>
    <style:style style:name="T36" style:family="text">
      <style:text-properties fo:language="ru" fo:country="RU" fo:font-weight="normal" style:letter-kerning="true" style:font-weight-asian="normal" style:font-name-complex="Arial" style:font-size-complex="13pt" style:font-weight-complex="normal"/>
    </style:style>
    <style:style style:name="T37" style:family="text">
      <style:text-properties fo:language="ru" fo:country="RU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38" style:family="text">
      <style:text-properties fo:language="ru" fo:country="RU" officeooo:rsid="01823a6a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39" style:family="text">
      <style:text-properties fo:language="ru" fo:country="RU" officeooo:rsid="00c19767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40" style:family="text">
      <style:text-properties fo:language="ru" fo:country="RU" officeooo:rsid="01835176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41" style:family="text">
      <style:text-properties fo:language="ru" fo:country="RU" officeooo:rsid="0120715e" fo:background-color="#ffff00" loext:char-shading-value="0" style:language-asian="ru" style:country-asian="RU" style:font-name-complex="Arial" style:font-size-complex="13pt" style:language-complex="ar" style:country-complex="SA"/>
    </style:style>
    <style:style style:name="T42" style:family="text">
      <style:text-properties officeooo:rsid="0009a4b5"/>
    </style:style>
    <style:style style:name="T43" style:family="text">
      <style:text-properties officeooo:rsid="0009a4b5" style:letter-kerning="true" style:font-name-complex="Arial" style:font-size-complex="13pt" style:font-weight-complex="bold"/>
    </style:style>
    <style:style style:name="T44" style:family="text">
      <style:text-properties officeooo:rsid="0158cf09" style:letter-kerning="true" style:font-name-complex="Arial" style:font-size-complex="13pt" style:font-weight-complex="bold"/>
    </style:style>
    <style:style style:name="T45" style:family="text">
      <style:text-properties officeooo:rsid="00613f4a" style:letter-kerning="true" style:font-weight-complex="bold"/>
    </style:style>
    <style:style style:name="T46" style:family="text">
      <style:text-properties officeooo:rsid="0077e75f" style:letter-kerning="true" style:language-complex="ar" style:country-complex="SA" style:font-weight-complex="bold"/>
    </style:style>
    <style:style style:name="T47" style:family="text">
      <style:text-properties officeooo:rsid="01326bfc" style:letter-kerning="true" fo:background-color="#ffffff" loext:char-shading-value="0" style:font-weight-complex="bold"/>
    </style:style>
    <style:style style:name="T48" style:family="text">
      <style:text-properties fo:font-size="14pt" fo:language="ru" fo:country="RU" officeooo:rsid="0009a4b5" style:letter-kerning="true" style:font-size-asian="14pt" style:language-asian="ru" style:country-asian="RU" style:font-name-complex="Arial" style:font-size-complex="14pt" style:language-complex="ar" style:country-complex="SA" style:font-weight-complex="bold"/>
    </style:style>
    <style:style style:name="T49" style:family="text">
      <style:text-properties fo:font-size="14pt" officeooo:rsid="0009a4b5" style:font-size-asian="14pt" style:language-asian="ru" style:country-asian="RU" style:font-name-complex="Arial" style:font-size-complex="14pt" style:language-complex="ar" style:country-complex="SA"/>
    </style:style>
    <style:style style:name="T50" style:family="text">
      <style:text-properties style:font-name-complex="Arial" style:font-size-complex="13pt"/>
    </style:style>
    <style:style style:name="T51" style:family="text">
      <style:text-properties officeooo:rsid="0009a4b5" style:font-name-complex="Arial" style:font-size-complex="13pt"/>
    </style:style>
    <style:style style:name="T52" style:family="text">
      <style:text-properties officeooo:rsid="01273f80" style:font-name-complex="Arial" style:font-size-complex="13pt"/>
    </style:style>
    <style:style style:name="T53" style:family="text">
      <style:text-properties officeooo:rsid="00c7af07" style:font-name-complex="Arial" style:font-size-complex="13pt"/>
    </style:style>
    <style:style style:name="T54" style:family="text">
      <style:text-properties officeooo:rsid="0065da65" style:font-name-complex="Arial" style:font-size-complex="13pt"/>
    </style:style>
    <style:style style:name="T55" style:family="text">
      <style:text-properties officeooo:rsid="01920143" style:font-name-complex="Arial" style:font-size-complex="13pt"/>
    </style:style>
    <style:style style:name="T56" style:family="text">
      <style:text-properties style:font-name-asian="Arial"/>
    </style:style>
    <style:style style:name="T57" style:family="text">
      <style:text-properties officeooo:rsid="0077e75f" style:font-name-asian="Arial" style:language-asian="ru" style:country-asian="RU" style:font-name-complex="Arial" style:font-size-complex="13pt" style:language-complex="ar" style:country-complex="SA"/>
    </style:style>
    <style:style style:name="T58" style:family="text">
      <style:text-properties officeooo:rsid="006962d7" style:font-name-asian="Arial"/>
    </style:style>
    <style:style style:name="T59" style:family="text">
      <style:text-properties style:language-asian="ru" style:country-asian="RU" style:font-name-complex="Arial" style:font-size-complex="13pt" style:language-complex="ar" style:country-complex="SA"/>
    </style:style>
    <style:style style:name="T60" style:family="text">
      <style:text-properties style:language-asian="ru" style:country-asian="RU" style:language-complex="ar" style:country-complex="SA"/>
    </style:style>
    <style:style style:name="T61" style:family="text">
      <style:text-properties officeooo:rsid="011805a2" style:language-asian="ru" style:country-asian="RU" style:language-complex="ar" style:country-complex="SA"/>
    </style:style>
    <style:style style:name="T62" style:family="text">
      <style:text-properties fo:color="#000000"/>
    </style:style>
    <style:style style:name="T63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64" style:family="text">
      <style:text-properties fo:color="#000000" officeooo:rsid="0065da65" style:language-asian="ru" style:country-asian="RU" style:font-name-complex="Arial" style:font-size-complex="13pt" style:language-complex="ar" style:country-complex="SA"/>
    </style:style>
    <style:style style:name="T65" style:family="text">
      <style:text-properties fo:color="#000000" officeooo:rsid="0077e75f" style:language-asian="ru" style:country-asian="RU" style:font-name-complex="Arial" style:font-size-complex="13pt" style:language-complex="ar" style:country-complex="SA"/>
    </style:style>
    <style:style style:name="T66" style:family="text">
      <style:text-properties fo:color="#000000" officeooo:rsid="00792530" style:language-asian="ru" style:country-asian="RU" style:font-name-complex="Arial" style:font-size-complex="13pt" style:language-complex="ar" style:country-complex="SA"/>
    </style:style>
    <style:style style:name="T67" style:family="text">
      <style:text-properties fo:color="#000000" style:font-name-complex="Arial"/>
    </style:style>
    <style:style style:name="T68" style:family="text">
      <style:text-properties fo:color="#000000" officeooo:rsid="000d052b" style:font-name-complex="Arial"/>
    </style:style>
    <style:style style:name="T69" style:family="text">
      <style:text-properties fo:color="#000000" style:font-name="Arial2" fo:font-size="13pt" fo:font-style="normal" officeooo:rsid="00147c81" style:font-size-asian="13pt" style:font-style-asian="normal" style:font-name-complex="Arial4" style:font-style-complex="normal"/>
    </style:style>
    <style:style style:name="T70" style:family="text">
      <style:text-properties fo:color="#000000" style:font-name="Arial2" fo:font-size="13pt" fo:font-style="normal" officeooo:rsid="0162717c" style:font-size-asian="13pt" style:font-style-asian="normal" style:font-name-complex="Arial4" style:font-style-complex="normal"/>
    </style:style>
    <style:style style:name="T71" style:family="text">
      <style:text-properties fo:color="#000000" fo:language="ru" fo:country="RU" style:font-name-complex="Arial" style:font-size-complex="13pt"/>
    </style:style>
    <style:style style:name="T72" style:family="text">
      <style:text-properties fo:color="#000000" fo:language="ru" fo:country="RU" officeooo:rsid="00b4c783" style:font-name-complex="Arial" style:font-size-complex="13pt"/>
    </style:style>
    <style:style style:name="T73" style:family="text">
      <style:text-properties fo:color="#000000" fo:language="ru" fo:country="RU" officeooo:rsid="00c033d1" style:font-name-complex="Arial" style:font-size-complex="13pt"/>
    </style:style>
    <style:style style:name="T74" style:family="text">
      <style:text-properties fo:color="#000000" fo:language="ru" fo:country="RU" officeooo:rsid="0112bd51" style:font-name-complex="Arial" style:font-size-complex="13pt"/>
    </style:style>
    <style:style style:name="T75" style:family="text">
      <style:text-properties fo:color="#000000" fo:language="ru" fo:country="RU" officeooo:rsid="0151d08a" style:font-name-complex="Arial" style:font-size-complex="13pt"/>
    </style:style>
    <style:style style:name="T76" style:family="text">
      <style:text-properties fo:color="#000000" fo:language="ru" fo:country="RU" officeooo:rsid="016d72f4" style:font-name-complex="Arial" style:font-size-complex="13pt"/>
    </style:style>
    <style:style style:name="T77" style:family="text">
      <style:text-properties fo:color="#000000" fo:language="ru" fo:country="RU" officeooo:rsid="016f0f11" style:font-name-complex="Arial" style:font-size-complex="13pt"/>
    </style:style>
    <style:style style:name="T78" style:family="text">
      <style:text-properties fo:color="#000000" style:font-name="Arial3"/>
    </style:style>
    <style:style style:name="T79" style:family="text">
      <style:text-properties fo:color="#000000" style:font-name="Arial3" officeooo:rsid="00f00371"/>
    </style:style>
    <style:style style:name="T80" style:family="text">
      <style:text-properties fo:color="#000000" style:font-name="Arial3" officeooo:rsid="0104ad3e"/>
    </style:style>
    <style:style style:name="T81" style:family="text">
      <style:text-properties fo:color="#000000" style:font-name="Arial3" officeooo:rsid="0104ad3e" style:language-complex="en" style:country-complex="US"/>
    </style:style>
    <style:style style:name="T82" style:family="text">
      <style:text-properties fo:color="#000000" style:font-name="Arial3" officeooo:rsid="0113f8c2" style:language-complex="en" style:country-complex="US"/>
    </style:style>
    <style:style style:name="T83" style:family="text">
      <style:text-properties fo:color="#000000" style:font-name="Arial3" fo:background-color="#ffff00" loext:char-shading-value="0"/>
    </style:style>
    <style:style style:name="T84" style:family="text">
      <style:text-properties fo:color="#000000" style:font-name="Arial3" officeooo:rsid="01835176" fo:background-color="#ffff00" loext:char-shading-value="0"/>
    </style:style>
    <style:style style:name="T85" style:family="text">
      <style:text-properties fo:color="#000000" style:font-name="Arial3" officeooo:rsid="00c62e9c" fo:background-color="#ffff00" loext:char-shading-value="0"/>
    </style:style>
    <style:style style:name="T86" style:family="text">
      <style:text-properties fo:color="#000000" style:font-name="Arial" fo:font-size="13pt" fo:language="ru" fo:country="RU" officeooo:rsid="00b19ba4" style:font-size-asian="13pt" style:font-weight-complex="normal"/>
    </style:style>
    <style:style style:name="T87" style:family="text">
      <style:text-properties fo:color="#000000" style:font-name="Arial" fo:font-size="13pt" fo:language="ru" fo:country="RU" officeooo:rsid="00b22dbf" style:font-size-asian="13pt" style:font-weight-complex="normal"/>
    </style:style>
    <style:style style:name="T88" style:family="text">
      <style:text-properties fo:color="#000000" style:font-name="Arial" fo:font-size="13pt" fo:language="ru" fo:country="RU" officeooo:rsid="0151245f" style:font-size-asian="13pt" style:font-weight-complex="normal"/>
    </style:style>
    <style:style style:name="T89" style:family="text">
      <style:text-properties fo:color="#000000" style:font-name="Arial" fo:font-size="13pt" fo:language="ru" fo:country="RU" officeooo:rsid="016d72f4" style:font-size-asian="13pt" style:font-weight-complex="normal"/>
    </style:style>
    <style:style style:name="T90" style:family="text">
      <style:text-properties fo:color="#000000" officeooo:rsid="0113f8c2"/>
    </style:style>
    <style:style style:name="T91" style:family="text">
      <style:text-properties fo:color="#000000" officeooo:rsid="0162717c"/>
    </style:style>
    <style:style style:name="T92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93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94" style:family="text">
      <style:text-properties fo:font-size="10pt" fo:language="ru" fo:country="RU" style:font-name-asian="Arial" style:font-size-asian="10pt" style:font-name-complex="Arial" style:font-size-complex="10pt"/>
    </style:style>
    <style:style style:name="T95" style:family="text">
      <style:text-properties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96" style:family="text">
      <style:text-properties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97" style:family="text">
      <style:text-properties fo:font-size="10pt" fo:language="ru" fo:country="RU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98" style:family="text">
      <style:text-properties fo:font-size="10pt" fo:language="ru" fo:country="RU" officeooo:rsid="01920143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99" style:family="text">
      <style:text-properties fo:font-size="10pt" fo:language="ru" fo:country="RU" officeooo:rsid="010076fb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00" style:family="text">
      <style:text-properties fo:font-weight="bold" style:font-weight-asian="bold"/>
    </style:style>
    <style:style style:name="T101" style:family="text">
      <style:text-properties fo:font-weight="bold" style:font-weight-asian="bold" style:font-name-complex="Arial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officeooo:rsid="000b9993"/>
    </style:style>
    <style:style style:name="T104" style:family="text">
      <style:text-properties officeooo:rsid="000ec0ef"/>
    </style:style>
    <style:style style:name="T105" style:family="text">
      <style:text-properties officeooo:rsid="0015fde3"/>
    </style:style>
    <style:style style:name="T106" style:family="text">
      <style:text-properties officeooo:rsid="004ddfe6"/>
    </style:style>
    <style:style style:name="T107" style:family="text">
      <style:text-properties officeooo:rsid="0077e75f"/>
    </style:style>
    <style:style style:name="T108" style:family="text">
      <style:text-properties officeooo:rsid="008f3ebe"/>
    </style:style>
    <style:style style:name="T109" style:family="text">
      <style:text-properties officeooo:rsid="009103cc"/>
    </style:style>
    <style:style style:name="T110" style:family="text">
      <style:text-properties officeooo:rsid="0097121d"/>
    </style:style>
    <style:style style:name="T111" style:family="text">
      <style:text-properties officeooo:rsid="009ab9a0"/>
    </style:style>
    <style:style style:name="T112" style:family="text">
      <style:text-properties officeooo:rsid="00a26157"/>
    </style:style>
    <style:style style:name="T113" style:family="text">
      <style:text-properties fo:color="#800000" fo:language="ru" fo:country="RU" style:font-name-complex="Arial" style:font-size-complex="13pt"/>
    </style:style>
    <style:style style:name="T114" style:family="text">
      <style:text-properties officeooo:rsid="00afd3ba"/>
    </style:style>
    <style:style style:name="T115" style:family="text">
      <style:text-properties officeooo:rsid="00b256b9"/>
    </style:style>
    <style:style style:name="T116" style:family="text">
      <style:text-properties style:font-name="Arial3"/>
    </style:style>
    <style:style style:name="T117" style:family="text">
      <style:text-properties style:font-name="Arial3" fo:font-size="12pt" fo:language="ru" fo:country="RU" style:font-size-asian="13pt" style:font-size-complex="13pt" style:language-complex="en" style:country-complex="US"/>
    </style:style>
    <style:style style:name="T118" style:family="text">
      <style:text-properties style:font-name="Arial3" officeooo:rsid="0104ad3e" style:language-complex="en" style:country-complex="US"/>
    </style:style>
    <style:style style:name="T119" style:family="text">
      <style:text-properties officeooo:rsid="00c19767"/>
    </style:style>
    <style:style style:name="T120" style:family="text">
      <style:text-properties officeooo:rsid="00c346a6"/>
    </style:style>
    <style:style style:name="T121" style:family="text">
      <style:text-properties style:text-underline-style="none"/>
    </style:style>
    <style:style style:name="T122" style:family="text">
      <style:text-properties style:text-underline-style="none" officeooo:rsid="000a1a93"/>
    </style:style>
    <style:style style:name="T123" style:family="text">
      <style:text-properties style:text-underline-style="none" officeooo:rsid="00e7f12d"/>
    </style:style>
    <style:style style:name="T124" style:family="text">
      <style:text-properties style:text-underline-style="none" fo:font-weight="normal" style:font-weight-asian="normal" style:font-weight-complex="normal"/>
    </style:style>
    <style:style style:name="T125" style:family="text">
      <style:text-properties style:text-underline-style="none" fo:font-weight="normal" officeooo:rsid="00e7f12d" style:font-weight-asian="normal" style:font-weight-complex="normal"/>
    </style:style>
    <style:style style:name="T126" style:family="text">
      <style:text-properties style:text-underline-style="none" fo:font-weight="normal" officeooo:rsid="000a1a93" style:font-weight-asian="normal" style:font-weight-complex="normal"/>
    </style:style>
    <style:style style:name="T127" style:family="text">
      <style:text-properties style:text-underline-style="none" fo:font-weight="normal" officeooo:rsid="00f58e6a" style:font-weight-asian="normal" style:font-weight-complex="normal"/>
    </style:style>
    <style:style style:name="T128" style:family="text">
      <style:text-properties style:text-underline-style="none" fo:font-weight="normal" officeooo:rsid="0119f736" style:font-weight-asian="normal" style:font-weight-complex="normal"/>
    </style:style>
    <style:style style:name="T129" style:family="text">
      <style:text-properties style:text-underline-style="none" officeooo:rsid="0119f736"/>
    </style:style>
    <style:style style:name="T130" style:family="text">
      <style:text-properties style:text-underline-style="none" officeooo:rsid="0174c417"/>
    </style:style>
    <style:style style:name="T131" style:family="text">
      <style:text-properties style:text-position="0% 100%" fo:font-size="10pt" fo:language="ru" fo:country="RU" officeooo:rsid="00c62e9c" style:font-size-asian="10pt" style:language-asian="ru" style:country-asian="RU" style:font-name-complex="Arial" style:font-size-complex="10pt" style:language-complex="ar" style:country-complex="SA"/>
    </style:style>
    <style:style style:name="T132" style:family="text">
      <style:text-properties style:text-position="0% 100%" fo:font-size="10pt" fo:language="ru" fo:country="RU" style:text-underline-style="none" fo:font-weight="normal" officeooo:rsid="00c62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3" style:family="text">
      <style:text-properties style:text-position="0% 100%" fo:font-size="10pt" fo:language="ru" fo:country="RU" style:text-underline-style="none" fo:font-weight="normal" officeooo:rsid="00c62e9c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4" style:family="text">
      <style:text-properties style:text-position="0% 100%" fo:font-size="10pt" fo:language="ru" fo:country="RU" style:text-underline-style="none" fo:font-weight="normal" officeooo:rsid="01920143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5" style:family="text">
      <style:text-properties style:text-position="0% 100%" fo:font-size="10pt" fo:language="ru" fo:country="RU" style:text-underline-style="none" fo:font-weight="normal" officeooo:rsid="00d34948" fo:background-color="#ffff00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6" style:family="text">
      <style:text-properties style:text-position="0% 100%" fo:font-size="10pt" fo:language="ru" fo:country="RU" officeooo:rsid="00c62e9c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7" style:family="text">
      <style:text-properties style:text-position="0% 100%" fo:font-size="10pt" fo:language="ru" fo:country="RU" officeooo:rsid="0184c3e3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8" style:family="text">
      <style:text-properties style:text-position="0% 100%" fo:font-size="10pt" fo:language="ru" fo:country="RU" officeooo:rsid="0130db28" fo:background-color="#ffff00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9" style:family="text">
      <style:text-properties style:text-position="0% 100%" fo:font-size="13pt" fo:language="ru" fo:country="RU" style:text-underline-style="solid" style:text-underline-width="auto" style:text-underline-color="font-color" officeooo:rsid="00c62e9c" style:font-size-asian="13pt" style:language-asian="ru" style:country-asian="RU" style:font-name-complex="Arial" style:font-size-complex="13pt" style:language-complex="ar" style:country-complex="SA"/>
    </style:style>
    <style:style style:name="T140" style:family="text">
      <style:text-properties style:text-position="0% 100%" fo:font-size="13pt" fo:language="ru" fo:country="RU" style:text-underline-style="none" fo:font-weight="normal" officeooo:rsid="00c62e9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1" style:family="text">
      <style:text-properties style:text-position="0% 100%" fo:font-size="13pt" fo:language="ru" fo:country="RU" style:text-underline-style="none" fo:font-weight="normal" officeooo:rsid="00c62e9c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2" style:family="text">
      <style:text-properties style:text-position="0% 100%" fo:font-size="13pt" fo:language="ru" fo:country="RU" style:text-underline-style="none" fo:font-weight="normal" officeooo:rsid="0184c3e3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3" style:family="text">
      <style:text-properties style:text-position="0% 100%" fo:font-size="13pt" fo:language="ru" fo:country="RU" style:text-underline-style="none" fo:font-weight="normal" officeooo:rsid="00da3541" fo:background-color="#ffff00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4" style:family="text">
      <style:text-properties officeooo:rsid="00c859c9"/>
    </style:style>
    <style:style style:name="T145" style:family="text">
      <style:text-properties officeooo:rsid="00a42e0f"/>
    </style:style>
    <style:style style:name="T146" style:family="text">
      <style:text-properties officeooo:rsid="00a7fc40"/>
    </style:style>
    <style:style style:name="T147" style:family="text">
      <style:text-properties fo:color="#0000ff" style:text-underline-style="none"/>
    </style:style>
    <style:style style:name="T148" style:family="text">
      <style:text-properties officeooo:rsid="00d2f207"/>
    </style:style>
    <style:style style:name="T149" style:family="text">
      <style:text-properties officeooo:rsid="00d34948"/>
    </style:style>
    <style:style style:name="T150" style:family="text">
      <style:text-properties officeooo:rsid="00d9ff73"/>
    </style:style>
    <style:style style:name="T151" style:family="text">
      <style:text-properties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2" style:family="text">
      <style:text-properties officeooo:rsid="00e7f12d"/>
    </style:style>
    <style:style style:name="T153" style:family="text">
      <style:text-properties officeooo:rsid="00f240f8"/>
    </style:style>
    <style:style style:name="T154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155" style:family="text">
      <style:text-properties style:font-name="Arial" fo:font-size="13pt" fo:language="ru" fo:country="RU" officeooo:rsid="00c859c9" style:font-size-asian="13pt" style:font-size-complex="13pt" style:language-complex="en" style:country-complex="US"/>
    </style:style>
    <style:style style:name="T156" style:family="text">
      <style:text-properties style:font-name="Arial" fo:font-size="13pt" fo:language="ru" fo:country="RU" officeooo:rsid="01156b6f" style:font-size-asian="13pt" style:font-size-complex="13pt" style:language-complex="en" style:country-complex="US"/>
    </style:style>
    <style:style style:name="T157" style:family="text">
      <style:text-properties style:font-name="Arial" fo:font-size="13pt" fo:language="ru" fo:country="RU" officeooo:rsid="012d2ad2" style:font-size-asian="13pt" style:font-size-complex="13pt" style:language-complex="en" style:country-complex="US"/>
    </style:style>
    <style:style style:name="T158" style:family="text">
      <style:text-properties style:font-name="Arial" fo:font-size="13pt" fo:language="ru" fo:country="RU" style:font-name-asian="Arial" style:font-size-asian="13pt" style:font-weight-complex="normal"/>
    </style:style>
    <style:style style:name="T159" style:family="text">
      <style:text-properties style:font-name="Arial" fo:font-size="13pt" fo:font-weight="normal" style:font-size-asian="13pt" style:font-weight-asian="normal" style:font-weight-complex="normal"/>
    </style:style>
    <style:style style:name="T160" style:family="text">
      <style:text-properties style:font-name="Arial" fo:font-size="13pt" fo:font-weight="normal" officeooo:rsid="00a26157" style:font-size-asian="13pt" style:font-weight-asian="normal" style:font-weight-complex="normal"/>
    </style:style>
    <style:style style:name="T161" style:family="text">
      <style:text-properties officeooo:rsid="00f76f49"/>
    </style:style>
    <style:style style:name="T162" style:family="text">
      <style:text-properties officeooo:rsid="0104ad3e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173b073" style:font-weight-asian="normal" style:font-weight-complex="normal"/>
    </style:style>
    <style:style style:name="T165" style:family="text">
      <style:text-properties officeooo:rsid="0113ba13"/>
    </style:style>
    <style:style style:name="T166" style:family="text">
      <style:text-properties officeooo:rsid="01156b6f"/>
    </style:style>
    <style:style style:name="T167" style:family="text">
      <style:text-properties officeooo:rsid="011805a2"/>
    </style:style>
    <style:style style:name="T168" style:family="text">
      <style:text-properties officeooo:rsid="0119f736"/>
    </style:style>
    <style:style style:name="T169" style:family="text">
      <style:text-properties officeooo:rsid="011e17a6"/>
    </style:style>
    <style:style style:name="T170" style:family="text">
      <style:text-properties officeooo:rsid="0120715e"/>
    </style:style>
    <style:style style:name="T171" style:family="text">
      <style:text-properties officeooo:rsid="01207db7"/>
    </style:style>
    <style:style style:name="T172" style:family="text">
      <style:text-properties officeooo:rsid="01273f80"/>
    </style:style>
    <style:style style:name="T173" style:family="text">
      <style:text-properties officeooo:rsid="012e8214"/>
    </style:style>
    <style:style style:name="T174" style:family="text">
      <style:text-properties officeooo:rsid="012f3b7a"/>
    </style:style>
    <style:style style:name="T175" style:family="text">
      <style:text-properties officeooo:rsid="01385c10"/>
    </style:style>
    <style:style style:name="T176" style:family="text">
      <style:text-properties officeooo:rsid="0140f4dc"/>
    </style:style>
    <style:style style:name="T177" style:family="text">
      <style:text-properties officeooo:rsid="0143d2e0"/>
    </style:style>
    <style:style style:name="T178" style:family="text">
      <style:text-properties officeooo:rsid="014bf75f"/>
    </style:style>
    <style:style style:name="T179" style:family="text">
      <style:text-properties officeooo:rsid="0151245f"/>
    </style:style>
    <style:style style:name="T180" style:family="text">
      <style:text-properties officeooo:rsid="015f177d"/>
    </style:style>
    <style:style style:name="T181" style:family="text">
      <style:text-properties officeooo:rsid="01614cea"/>
    </style:style>
    <style:style style:name="T182" style:family="text">
      <style:text-properties officeooo:rsid="0162717c"/>
    </style:style>
    <style:style style:name="T183" style:family="text">
      <style:text-properties officeooo:rsid="016d72f4"/>
    </style:style>
    <style:style style:name="T184" style:family="text">
      <style:text-properties officeooo:rsid="01705500"/>
    </style:style>
    <style:style style:name="T185" style:family="text">
      <style:text-properties officeooo:rsid="0171e714"/>
    </style:style>
    <style:style style:name="T186" style:family="text">
      <style:text-properties officeooo:rsid="0173b073"/>
    </style:style>
    <style:style style:name="T187" style:family="text">
      <style:text-properties officeooo:rsid="0174869e"/>
    </style:style>
    <style:style style:name="T188" style:family="text">
      <style:text-properties officeooo:rsid="01762368"/>
    </style:style>
    <style:style style:name="T189" style:family="text">
      <style:text-properties officeooo:rsid="0176938f"/>
    </style:style>
    <style:style style:name="T190" style:family="text">
      <style:text-properties officeooo:rsid="01778cfc"/>
    </style:style>
    <style:style style:name="T191" style:family="text">
      <style:text-properties officeooo:rsid="01779271"/>
    </style:style>
    <style:style style:name="T192" style:family="text">
      <style:text-properties officeooo:rsid="017920f0"/>
    </style:style>
    <style:style style:name="T193" style:family="text">
      <style:text-properties officeooo:rsid="017a530a"/>
    </style:style>
    <style:style style:name="T194" style:family="text">
      <style:text-properties officeooo:rsid="017f6ecf"/>
    </style:style>
    <style:style style:name="T195" style:family="text">
      <style:text-properties fo:color="#ff3333" officeooo:rsid="01804dfb"/>
    </style:style>
    <style:style style:name="T196" style:family="text">
      <style:text-properties officeooo:rsid="01804dfb"/>
    </style:style>
    <style:style style:name="T197" style:family="text">
      <style:text-properties officeooo:rsid="013d8a86"/>
    </style:style>
    <style:style style:name="T198" style:family="text">
      <style:text-properties style:text-line-through-style="none" style:text-line-through-type="none" officeooo:rsid="013d8a86"/>
    </style:style>
    <style:style style:name="T199" style:family="text">
      <style:text-properties style:text-line-through-style="none" style:text-line-through-type="none" fo:language="ru" fo:country="RU" fo:font-weight="normal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0" style:family="text">
      <style:text-properties style:text-line-through-style="none" style:text-line-through-type="none" fo:language="ru" fo:country="RU" fo:font-weight="normal" officeooo:rsid="015426c1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1" style:family="text">
      <style:text-properties style:text-line-through-style="none" style:text-line-through-type="none" fo:language="ru" fo:country="RU" fo:font-weight="normal" officeooo:rsid="013e4ded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2" style:family="text">
      <style:text-properties style:text-line-through-style="none" style:text-line-through-type="none" fo:language="ru" fo:country="RU" fo:font-weight="normal" style:letter-kerning="true" style:font-weight-asian="normal" style:font-name-complex="Arial" style:font-size-complex="13pt" style:font-weight-complex="normal"/>
    </style:style>
    <style:style style:name="T203" style:family="text">
      <style:text-properties style:text-line-through-style="none" style:text-line-through-type="none" fo:language="en" fo:country="US" fo:font-weight="normal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4" style:family="text">
      <style:text-properties style:text-line-through-style="none" style:text-line-through-type="none" fo:language="en" fo:country="US" fo:font-weight="normal" officeooo:rsid="01823a6a" style:letter-kerning="true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5" style:family="text">
      <style:text-properties style:text-line-through-style="none" style:text-line-through-type="none" officeooo:rsid="01823a6a"/>
    </style:style>
    <style:style style:name="T206" style:family="text">
      <style:text-properties officeooo:rsid="01823a6a"/>
    </style:style>
    <style:style style:name="T207" style:family="text">
      <style:text-properties fo:background-color="#ffff00" loext:char-shading-value="0"/>
    </style:style>
    <style:style style:name="T208" style:family="text">
      <style:text-properties officeooo:rsid="0176938f" fo:background-color="#ffff00" loext:char-shading-value="0"/>
    </style:style>
    <style:style style:name="T209" style:family="text">
      <style:text-properties officeooo:rsid="01835176" fo:background-color="#ffff00" loext:char-shading-value="0"/>
    </style:style>
    <style:style style:name="T210" style:family="text">
      <style:text-properties officeooo:rsid="010729a6" fo:background-color="#ffff00" loext:char-shading-value="0"/>
    </style:style>
    <style:style style:name="T211" style:family="text">
      <style:text-properties officeooo:rsid="01778cfc" fo:background-color="#ffff00" loext:char-shading-value="0"/>
    </style:style>
    <style:style style:name="T212" style:family="text">
      <style:text-properties fo:background-color="#ffff00" loext:char-shading-value="0" style:language-asian="ru" style:country-asian="RU" style:language-complex="ar" style:country-complex="SA"/>
    </style:style>
    <style:style style:name="T213" style:family="text">
      <style:text-properties officeooo:rsid="010bb286" fo:background-color="#ffff00" loext:char-shading-value="0" style:language-asian="ru" style:country-asian="RU" style:language-complex="ar" style:country-complex="SA"/>
    </style:style>
    <style:style style:name="T214" style:family="text">
      <style:text-properties officeooo:rsid="018c4036" fo:background-color="#ffff00" loext:char-shading-value="0" style:language-asian="ru" style:country-asian="RU" style:language-complex="ar" style:country-complex="SA"/>
    </style:style>
    <style:style style:name="T215" style:family="text">
      <style:text-properties officeooo:rsid="018c4036" fo:background-color="#ffff00" loext:char-shading-value="0"/>
    </style:style>
    <style:style style:name="T216" style:family="text">
      <style:text-properties officeooo:rsid="0184c3e3"/>
    </style:style>
    <style:style style:name="T217" style:family="text">
      <style:text-properties officeooo:rsid="018a1ff2"/>
    </style:style>
    <style:style style:name="T218" style:family="text">
      <style:text-properties officeooo:rsid="018c4036"/>
    </style:style>
    <style:style style:name="T219" style:family="text">
      <style:text-properties officeooo:rsid="018f03e8"/>
    </style:style>
    <style:style style:name="T220" style:family="text">
      <style:text-properties officeooo:rsid="0194b5be"/>
    </style:style>
    <style:style style:name="T221" style:family="text">
      <style:text-properties officeooo:rsid="01989b49"/>
    </style:style>
    <style:style style:name="T222" style:family="text">
      <style:text-properties officeooo:rsid="00f00371"/>
    </style:style>
    <style:style style:name="T223" style:family="text">
      <style:text-properties officeooo:rsid="019a33ca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fill-image-width="0cm" draw:fill-image-height="0c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7"><draw:frame draw:style-name="fr2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40">Постановление</text:p>
      <text:p text:style-name="P57"/>
      <text:p text:style-name="P3"><text:span text:style-name="T35">дд</text:span><text:span text:style-name="T34"> </text:span><text:span text:style-name="T35">мм</text:span><text:span text:style-name="T34"> </text:span><text:span text:style-name="T1">201</text:span><text:span text:style-name="T34">8</text:span><text:span text:style-name="T1"> г.<text:tab/>с. Уват<text:tab/>№</text:span><text:span text:style-name="T32"> </text:span><text:span text:style-name="T27">проект</text:span></text:p>
      <text:p text:style-name="P58"/>
      <text:p text:style-name="P58"/>
      <text:p text:style-name="P120">О внесении изменений в постановление администрации Уватского муниципального района от <text:span text:style-name="T42">12.04.2016 № 58 </text:span></text:p>
      <text:p text:style-name="P120"><text:span text:style-name="T42">«</text:span><text:span text:style-name="T43">Об утверждении муниципальной программы </text:span><text:span text:style-name="T49">«</text:span><text:span text:style-name="T51">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3"> </text:span></text:p>
      <text:p text:style-name="P120"><text:span text:style-name="T43">на 201</text:span><text:span text:style-name="T44">8</text:span><text:span text:style-name="T43">-20</text:span><text:span text:style-name="T44">20</text:span><text:span text:style-name="T43"> годы»</text:span></text:p>
      <text:p text:style-name="P66"/>
      <text:p text:style-name="P107"><text:span text:style-name="T50">В соответствии со ст</text:span><text:span text:style-name="T52">атьей </text:span><text:span text:style-name="T50">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53">администрации</text:span><text:span text:style-name="T50"> Уватского муниципального района от </text:span><text:span text:style-name="T53">10</text:span><text:span text:style-name="T50">.</text:span><text:span text:style-name="T53">1</text:span><text:span text:style-name="T50">0.20</text:span><text:span text:style-name="T53">17</text:span><text:span text:style-name="T50"> № </text:span><text:span text:style-name="T53">185</text:span><text:span text:style-name="T50"> «О </text:span><text:span text:style-name="T53">формировании, реализации и оценке эффективности муниципальных программ Уватского муниципального района</text:span><text:span text:style-name="T50">» </text:span><text:span text:style-name="T54">и в целях уточнения объемов финансирования мероприятий программы на 201</text:span><text:span text:style-name="T55">9</text:span><text:span text:style-name="T54">-202</text:span><text:span text:style-name="T55">1</text:span><text:span text:style-name="T54"> годы</text:span><text:span text:style-name="T50">:</text:span></text:p>
      <text:h text:style-name="P230" text:outline-level="1"><text:span text:style-name="T2">1. Внести в постановление администрации Уватского муниципального района </text:span><text:span text:style-name="T3">от </text:span><text:span text:style-name="T4">12.04.2016 № 58 «Об утверждении муниципальной программы </text:span><text:span text:style-name="T48">«</text:span><text:span text:style-name="T4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1</text:span><text:span text:style-name="T10">8</text:span><text:span text:style-name="T4">-20</text:span><text:span text:style-name="T10">20</text:span><text:span text:style-name="T4"> годы» </text:span><text:span text:style-name="T6">(в редакции постановления администрации </text:span><text:span text:style-name="T7">Уватского муниципального района </text:span><text:span text:style-name="T6">от </text:span><text:span text:style-name="T9">06.03.2017 № 28, от </text:span><text:span text:style-name="T8">27</text:span><text:span text:style-name="T6">.0</text:span><text:span text:style-name="T8">2</text:span><text:span text:style-name="T6">.201</text:span><text:span text:style-name="T8">8</text:span><text:span text:style-name="T6"> № 28, </text:span><text:span text:style-name="T12">от 09.10.2018 № </text:span><text:span text:style-name="T13">164</text:span><text:span text:style-name="T6">) </text:span><text:span text:style-name="T5">(далее - постановление)</text:span><text:span text:style-name="T2"> следующие изменения:</text:span></text:h>
      <text:h text:style-name="P231" text:outline-level="1">а) <text:span text:style-name="T172">преамбулу постановления изложить в редакции преамбулы настоящего постановления;</text:span></text:h>
      <text:h text:style-name="P232" text:outline-level="1"><text:span text:style-name="T172">б) </text:span>в наименовании, пункте 1 постановления слова «на 201<text:span text:style-name="T206">8</text:span>-20<text:span text:style-name="T206">20</text:span> годы» заменить словами «на 201<text:span text:style-name="T206">9</text:span>-202<text:span text:style-name="T206">1</text:span> годы»;</text:h>
      <text:h text:style-name="P232" text:outline-level="1"><text:span text:style-name="T172">в</text:span>) пункт 2 постановления <text:span text:style-name="T172">изложить в следующей редакции</text:span>: </text:h>
      <text:h text:style-name="P232" text:outline-level="1">«<text:span text:style-name="T197">2. </text:span><text:span text:style-name="T198">Учесть, что в приложении к настоящему постановлению отражаются плановые расходы на финансирование мероприятий программы за 201</text:span><text:span text:style-name="T205">8</text:span><text:span text:style-name="T198"> год.»;</text:span></text:h>
      <text:h text:style-name="P232" text:outline-level="1"><text:soft-page-break/><text:s text:c="4"/></text:h>
      <text:h text:style-name="P233" text:outline-level="1"><text:span text:style-name="T11">г</text:span><text:span text:style-name="T2">) <text:s/>пункт </text:span><text:span text:style-name="T11">5</text:span><text:span text:style-name="T2"> постановления изложить в следующей редакции: </text:span></text:h>
      <text:h text:style-name="P233" text:outline-level="1"><text:span text:style-name="T2">«</text:span><text:span text:style-name="T11">5</text:span><text:span text:style-name="T2">. </text:span><text:span text:style-name="T199">Настоящее постановление вступает в силу со дня его обнародования и распространяет сво</text:span><text:span text:style-name="T200">ё</text:span><text:span text:style-name="T199"> действи</text:span><text:span text:style-name="T200">е</text:span><text:span text:style-name="T199"> на правоотношения, возникшие с </text:span><text:span text:style-name="T203">01.01.201</text:span><text:span text:style-name="T204">9</text:span><text:span text:style-name="T199">, за исключением пункта 2 постановления, распространяющего свое действие на правоотношения с </text:span><text:span text:style-name="T203">01.01.201</text:span><text:span text:style-name="T204">8</text:span><text:span text:style-name="T199"> по </text:span><text:span text:style-name="T203">31.12.201</text:span><text:span text:style-name="T204">8</text:span><text:span text:style-name="T201">.</text:span><text:span text:style-name="T202">»</text:span><text:span text:style-name="T36">;</text:span></text:h>
      <text:h text:style-name="P232" text:outline-level="1"><text:span text:style-name="T172">д</text:span><text:span text:style-name="T2">) приложение к постановлению изложить в новой редакции согласно приложению к настоящему постановлению.</text:span></text:h>
      <text:p text:style-name="P118"><text:span text:style-name="T46">2</text:span><text:span text:style-name="T45">. </text:span><text:span text:style-name="T47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:</text:p>
      <text:p text:style-name="P119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19">б) разместить на официальном сайте Уватского муниципального района в сети «Интернет».</text:p>
      <text:p text:style-name="P119"><text:span text:style-name="T107">3</text:span>. Настоящее постановление вступает в силу со дня его обнародования <text:span text:style-name="T106">и распространяет свое действие на правоотношения, возникшие с 01.01.2019.</text:span></text:p>
      <text:p text:style-name="P82"><text:span text:style-name="T57"><text:s/>4</text:span><text:span text:style-name="T59">.</text:span><text:span text:style-name="T63"> Контроль над исполнением настоящего постановления </text:span><text:span text:style-name="T64">возложить на </text:span><text:span text:style-name="T65">первого </text:span><text:span text:style-name="T64">заместителя главы администрации </text:span><text:span text:style-name="T66">Уватского муниципального района.</text:span></text:p>
      <text:p text:style-name="P87"/>
      <text:p text:style-name="P87"/>
      <text:p text:style-name="P18"/>
      <text:p text:style-name="P19"><text:span text:style-name="T185">Глава</text:span> <text:s text:c="100"/><text:span text:style-name="T185">С.Г. Путмин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oft-page-break/>Приложение </text:p>
      <text:p text:style-name="P21">к постановлению администрации</text:p>
      <text:p text:style-name="P21">Уватского муниципального района</text:p>
      <text:p text:style-name="P21">от <text:span text:style-name="T180">ДД.ММ. 2018 г. № <text:s/>___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59">МУНИЦИПАЛЬНАЯ ПРОГРАММА</text:p>
      <text:p text:style-name="P68"><text:span text:style-name="T24">«</text:span><text:span text:style-name="T25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71"><text:span text:style-name="T25">НА </text:span><text:span text:style-name="T28">201</text:span><text:span text:style-name="T29">9</text:span><text:span text:style-name="T28">-20</text:span><text:span text:style-name="T30">2</text:span><text:span text:style-name="T29">1</text:span><text:span text:style-name="T25"> ГОДЫ</text:span></text:p>
      <text:p text:style-name="P59"/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9"><text:span text:style-name="T21"><text:s text:c="46"/></text:span><text:span text:style-name="T14">с. Уват</text:span></text:p>
      <text:p text:style-name="P69"><text:span text:style-name="T21"><text:s text:c="45"/></text:span><text:span text:style-name="T14">201</text:span><text:span text:style-name="T19">8</text:span><text:span text:style-name="T14"> год </text:span></text:p>
      <text:p text:style-name="P41"/>
      <text:p text:style-name="P41"/>
      <text:p text:style-name="P65"><text:soft-page-break/><text:span text:style-name="T100">Паспорт </text:span><text:span text:style-name="T102">программы </text:span></text:p>
      <text:p text:style-name="P68"><text:span text:style-name="T25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28">201</text:span><text:span text:style-name="T29">9</text:span><text:span text:style-name="T28">-20</text:span><text:span text:style-name="T31">2</text:span><text:span text:style-name="T29">1</text:span><text:span text:style-name="T25"> годы</text:span></text:p>
      <text:p text:style-name="P6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Ответственный исполнитель программы</text:p>
          </table:table-cell>
          <table:table-cell table:style-name="Таблица1.B1" office:value-type="string">
            <text:p text:style-name="P11"><text:span text:style-name="T56">Отдел экономики и </text:span><text:span text:style-name="T58">стратегического развития</text:span><text:span text:style-name="T56"> администрации Уватского муниципального района </text:span></text:p>
          </table:table-cell>
        </table:table-row>
        <table:table-row table:style-name="Таблица1.1">
          <table:table-cell table:style-name="Таблица1.A1" office:value-type="string">
            <text:p text:style-name="P12">Соисполнители программы</text:p>
          </table:table-cell>
          <table:table-cell table:style-name="Таблица1.B2" office:value-type="string">
            <text:p text:style-name="P14">Отдел имущественных отношений и земельных ресурсов администрации Уватского муниципального района</text:p>
            <text:p text:style-name="P14">Отдел сельск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3" office:value-type="string">
            <text:p text:style-name="P8"><text:span text:style-name="T119">Ц</text:span>ел<text:span text:style-name="T167">и</text:span> программы </text:p>
          </table:table-cell>
          <table:table-cell table:style-name="Таблица1.B3" office:value-type="string">
            <text:p text:style-name="P16"><text:span text:style-name="T167">Цель 1 </text:span>Развитие инвестиционной деятельности на территории Уватского муниципального района.</text:p>
            <text:p text:style-name="P17">Цель 2 Формирование условий для развития предпринимательства.</text:p>
          </table:table-cell>
        </table:table-row>
        <table:table-row table:style-name="Таблица1.1">
          <table:table-cell table:style-name="Таблица1.A4" office:value-type="string">
            <text:p text:style-name="P9"><text:span text:style-name="T119">З</text:span>адачи программы</text:p>
          </table:table-cell>
          <table:table-cell table:style-name="Таблица1.B4" office:value-type="string">
            <text:p text:style-name="P15">Задача 1 <text:span text:style-name="T167">Формирование благоприятного инвестиционного климата и привлечение инвесторов.</text:span></text:p>
            <text:p text:style-name="P15">Задача 2 Поддержка малого и среднего предпринимательства.</text:p>
            <text:p text:style-name="P20">Задача 3 Повышение эффективности информационного обеспечения субъектов малого и среднего предпринимательства</text:p>
          </table:table-cell>
        </table:table-row>
        <table:table-row table:style-name="Таблица1.5">
          <table:table-cell table:style-name="Таблица1.A1" office:value-type="string">
            <text:p text:style-name="P42">Сроки реализации программы</text:p>
          </table:table-cell>
          <table:table-cell table:style-name="Таблица1.B1" office:value-type="string">
            <text:p text:style-name="P43"><text:span text:style-name="T37">201</text:span><text:span text:style-name="T38">9</text:span><text:span text:style-name="T37">-20</text:span><text:span text:style-name="T39">2</text:span><text:span text:style-name="T38">1</text:span><text:span text:style-name="T22"> годы </text:span></text:p>
          </table:table-cell>
        </table:table-row>
        <table:table-row table:style-name="Таблица1.6">
          <table:table-cell table:style-name="Таблица1.A1" office:value-type="string">
            <text:p text:style-name="P8">Объем и источники финансирования </text:p>
          </table:table-cell>
          <table:table-cell table:style-name="Таблица1.B2" office:value-type="string">
            <text:p text:style-name="P44">Из бюджета Уватского муниципального района <text:span text:style-name="T189">на </text:span><text:span text:style-name="T208">2019-2021 годы</text:span><text:span text:style-name="T207"> - <text:s/></text:span><text:span text:style-name="T215">75</text:span><text:span text:style-name="T207"> тыс. рублей, в том числе по годам:</text:span></text:p>
            <text:p text:style-name="P218">в 2018 году – <text:span text:style-name="T218">843 </text:span>тыс. рублей <text:span text:style-name="T206">(план)</text:span>;</text:p>
            <text:p text:style-name="P216">в 2019 году — 25 тыс. рублей;</text:p>
            <text:p text:style-name="P217">в 2020 году — 25 тыс. рублей;</text:p>
            <text:p text:style-name="P220">в 2021 году — 25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10">Ожидаемые <text:span text:style-name="T120">конечные </text:span>результаты<text:line-break/>реализации<text:line-break/>программы</text:p>
          </table:table-cell>
          <table:table-cell table:style-name="Таблица1.B2" office:value-type="string">
            <text:p text:style-name="P1"><text:span text:style-name="T117">- </text:span><text:span text:style-name="T154">число субъектов малого и среднего предпринимательства в расчете на 10 тыс. человек населения У</text:span><text:span text:style-name="T155">ватского</text:span><text:span text:style-name="T154"> муниципального района (к 2020 г.) – </text:span><text:span text:style-name="T157">189</text:span><text:span text:style-name="T154"> ед. </text:span></text:p>
            <text:p text:style-name="P36">- объем инвестиций в основной капитал (за исключением бюджетных средств) в расчете на 1 жителя — <text:span text:style-name="T172">2 282 тыс.</text:span> рублей;</text:p>
            <text:p text:style-name="P36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pan text:style-name="T173">12</text:span> единиц;</text:p>
            <text:p text:style-name="P36">- количество реализуемых и сопровождаемых инвестиционных проектов, учтенных в реестре инвестиционных проектов Тюменской области, в <text:soft-page-break/>городских округах и муниципальных районах, в расчете на 10 тыс. человек – <text:span text:style-name="T173">8</text:span> единиц;</text:p>
            <text:p text:style-name="P36">- количество вновь созданных субъектов малого и среднего предпринимательства в расчете на 10 тыс. человек - <text:s/>2<text:span text:style-name="T173">0</text:span> единиц;</text:p>
            <text:p text:style-name="P36">-доходы местного бюджета от поступления местных налогов и специальных налоговых режимов на душу населения – 1,<text:span text:style-name="T174">54</text:span> тыс. рублей.</text:p>
          </table:table-cell>
        </table:table-row>
      </table:table>
      <text:p text:style-name="P6"/>
      <text:p text:style-name="P7"><text:span text:style-name="T153">Раздел </text:span>1. <text:span text:style-name="T144">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span></text:p>
      <text:p text:style-name="P114"/>
      <text:p text:style-name="P78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109"><text:span text:style-name="T22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37">на 201</text:span><text:span text:style-name="T40">9</text:span><text:span text:style-name="T37">-20</text:span><text:span text:style-name="T41">2</text:span><text:span text:style-name="T40">1</text:span><text:span text:style-name="T37"> годы</text:span><text:span text:style-name="T22">.</text:span></text:p>
      <text:p text:style-name="P106">Цели и основные задачи настоящей Программы направлены на создание условий для развития малого и среднего предпринимательства Уватского муниципального района. </text:p>
      <text:p text:style-name="P99"><text:span text:style-name="T177">Цель 1 </text:span><text:span text:style-name="T61">Формирование условий для развития предпринимательства. </text:span></text:p>
      <text:p text:style-name="P98">Задача <text:span text:style-name="T221">1</text:span> Поддержка малого и среднего предпринимательства.</text:p>
      <text:p text:style-name="P100">Задача 2 Повышение эффективности информационного обеспечения субъектов малого и среднего предпринимательства</text:p>
      <text:p text:style-name="P97">Цель 2 <text:span text:style-name="T222">Развитие инвестиционной деятельности на территории Уватского муниципального района.</text:span></text:p>
      <text:p text:style-name="P96">Задача 1 Формирование благоприятного инвестиционного климата и привлечение инвесторов.</text:p>
      <text:p text:style-name="P113">Программа представляет собой стратегический документ, в котором определяется перечень мероприятий, направленных на достижение целей в области развити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p>
      <text:h text:style-name="P228" text:outline-level="1"><text:span text:style-name="T56"><text:s text:c="5"/></text:span><text:span text:style-name="T163">Содержание и характеристика проблемы, обоснование необходимости их решения программными методами, включая причины её возникновения</text:span></text:h>
      <text:h text:style-name="P229" text:outline-level="1"><text:span text:style-name="T22"><text:s text:c="4"/>Малое и среднее предпринимательство</text:span><text:span text:style-name="T23"> -</text:span><text:span text:style-name="T22"> это особый сектор экономики </text:span><text:soft-page-break/><text:span text:style-name="T22">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h>
      <text:p text:style-name="P91">На территории Уватского муниципального района по состоянию на 01.01.201<text:span text:style-name="T109">7</text:span> года зарегистрировано и осуществляет свою деятельность 4<text:span text:style-name="T109">44</text:span> субъект<text:span text:style-name="T103">а</text:span> малого <text:span text:style-name="T109">и среднего </text:span>предпринимательства, в том числе: <text:span text:style-name="T109">298</text:span> индивидуальных предпринимателей (1<text:span text:style-name="T103">00,3</text:span>% к 201<text:span text:style-name="T176">6</text:span> году), <text:span text:style-name="T104">146 </text:span>юридических лиц (1<text:span text:style-name="T103">09,8</text:span>% к 201<text:span text:style-name="T176">6</text:span> году).</text:p>
      <text:p text:style-name="P77">Таблица № 1</text:p>
      <text:p text:style-name="P55">Структура малых и средних предприятий </text:p>
      <text:p text:style-name="P56">по видам экономической деятельности (%)</text:p>
      <text:p text:style-name="P88"><draw:frame draw:style-name="fr1" draw:name="Врезка1" text:anchor-type="paragraph" svg:x="-0.328cm" svg:y="0.261cm" svg:width="17.358cm" draw:z-index="1"><draw:text-box fo:min-height="9.275cm"><text:p text:style-name="P122"><draw:frame draw:style-name="fr3" draw:name="Объект1" text:anchor-type="as-char" svg:y="-4.898cm" svg:width="14.004cm" svg:height="7.713cm" style:rel-height="scale" draw:z-index="2"><draw:object xlink:href="./Object 1" xlink:type="simple" xlink:show="embed" xlink:actuate="onLoad"/><draw:image xlink:href="./ObjectReplacements/Object 1" xlink:type="simple" xlink:show="embed" xlink:actuate="onLoad"/><svg:title>Структура малых и средних предприятий по видам экономической деятельности (%)</svg:title><svg:desc>диаграмма</svg:desc></draw:frame><text:line-break/></text:p></draw:text-box></draw:frame></text:p>
      <text:p text:style-name="P93"><text:span text:style-name="T160">Наибольшее количество рабочих мест создано в розничной торговле - </text:span><text:span text:style-name="T112">3</text:span>1% всех средних и малых предприятий, <text:span text:style-name="T179">по остальным сферам: 14</text:span>% - сельское хозяйство, <text:span text:style-name="T112">13</text:span>% - строительство, <text:span text:style-name="T112">5</text:span>%- <text:span text:style-name="T112">транспорт и связь</text:span>, <text:span text:style-name="T112">5</text:span>% - общественное питание, <text:span text:style-name="T112">5</text:span>% - <text:span text:style-name="T111">промышленность</text:span>, <text:span text:style-name="T112">2</text:span>% - бытовые услуги, <text:span text:style-name="T112">24</text:span>% - прочие виды деятельности. </text:p>
      <text:p text:style-name="P90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86"><text:span text:style-name="T21"><text:s/></text:span><text:span text:style-name="T14">В разрезе сельских поселений наибольшее количество </text:span><text:span text:style-name="T15">субъектов</text:span><text:span text:style-name="T25"> </text:span><text:span text:style-name="T15">малого и среднего предпринимательства</text:span><text:span text:style-name="T14"> зарегистрировано в с. Уват – </text:span><text:span text:style-name="T16">1</text:span><text:span text:style-name="T17">7</text:span><text:span text:style-name="T18">2</text:span><text:span text:style-name="T16"> </text:span><text:span text:style-name="T14">субъект</text:span><text:span text:style-name="T17">а</text:span><text:span text:style-name="T14"> (таблица № </text:span><text:span text:style-name="T20">2</text:span><text:span text:style-name="T14">).</text:span></text:p>
      <text:p text:style-name="P72"/>
      <text:p text:style-name="P72"/>
      <text:p text:style-name="P72"><text:soft-page-break/>Таблица № <text:span text:style-name="T188">2</text:span></text:p>
      <text:p text:style-name="P79"/>
      <text:p text:style-name="P79">Число субъектов малого и среднего предпринимательства</text:p>
      <text:p text:style-name="P79">в разрезе сельских поселений на территории Уватского муниципального района</text:p>
      <text:p text:style-name="P8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6">Сельское</text:p>
            <text:p text:style-name="P27"><text:span text:style-name="T33">п</text:span>оселения</text:p>
          </table:table-cell>
          <table:table-cell table:style-name="Таблица2.A1" office:value-type="string">
            <text:p text:style-name="P28"><text:span text:style-name="T33">Количество</text:span> <text:span text:style-name="T33">индивидуальных предпринимателей, ед</text:span></text:p>
          </table:table-cell>
          <table:table-cell table:style-name="Таблица2.A1" office:value-type="string">
            <text:p text:style-name="P25">Количество предприятий, ед</text:p>
          </table:table-cell>
          <table:table-cell table:style-name="Таблица2.A1" office:value-type="string">
            <text:p text:style-name="P25">Итого СМП, ед.</text:p>
          </table:table-cell>
          <table:table-cell table:style-name="Таблица2.E1" office:value-type="string">
            <text:p text:style-name="P29"><text:span text:style-name="T101">%</text:span><text:span text:style-name="T26"> </text:span><text:span text:style-name="T101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54">Уватское</text:p>
          </table:table-cell>
          <table:table-cell table:style-name="Таблица2.B2" office:value-type="string">
            <text:p text:style-name="P30">11<text:span text:style-name="T110">4</text:span></text:p>
          </table:table-cell>
          <table:table-cell table:style-name="Таблица2.C2" office:value-type="string">
            <text:p text:style-name="P23">58</text:p>
          </table:table-cell>
          <table:table-cell table:style-name="Таблица2.D2" office:value-type="string">
            <text:p text:style-name="P23">17<text:span text:style-name="T110">2</text:span></text:p>
          </table:table-cell>
          <table:table-cell table:style-name="Таблица2.E2" office:value-type="string">
            <text:p text:style-name="P24">38,88</text:p>
          </table:table-cell>
        </table:table-row>
        <table:table-row table:style-name="Таблица2.1">
          <table:table-cell table:style-name="Таблица2.A3" office:value-type="string">
            <text:p text:style-name="P54">Туртасское</text:p>
          </table:table-cell>
          <table:table-cell table:style-name="Таблица2.B3" office:value-type="string">
            <text:p text:style-name="P22"><text:span text:style-name="T68">9</text:span><text:span text:style-name="T67">1</text:span></text:p>
          </table:table-cell>
          <table:table-cell table:style-name="Таблица2.C3" office:value-type="string">
            <text:p text:style-name="P23">35</text:p>
          </table:table-cell>
          <table:table-cell table:style-name="Таблица2.D3" office:value-type="string">
            <text:p text:style-name="P23">126</text:p>
          </table:table-cell>
          <table:table-cell table:style-name="Таблица2.E3" office:value-type="string">
            <text:p text:style-name="P24">28,31</text:p>
          </table:table-cell>
        </table:table-row>
        <table:table-row table:style-name="Таблица2.1">
          <table:table-cell table:style-name="Таблица2.A4" office:value-type="string">
            <text:p text:style-name="P54">Соровое</text:p>
          </table:table-cell>
          <table:table-cell table:style-name="Таблица2.B4" office:value-type="string">
            <text:p text:style-name="P22"><text:span text:style-name="T68">3</text:span><text:span text:style-name="T67">9</text:span></text:p>
          </table:table-cell>
          <table:table-cell table:style-name="Таблица2.C4" office:value-type="string">
            <text:p text:style-name="P23">17</text:p>
          </table:table-cell>
          <table:table-cell table:style-name="Таблица2.D4" office:value-type="string">
            <text:p text:style-name="P23">56</text:p>
          </table:table-cell>
          <table:table-cell table:style-name="Таблица2.E4" office:value-type="string">
            <text:p text:style-name="P24">12,58</text:p>
          </table:table-cell>
        </table:table-row>
        <table:table-row table:style-name="Таблица2.1">
          <table:table-cell table:style-name="Таблица2.A5" office:value-type="string">
            <text:p text:style-name="P54">Демьянское</text:p>
          </table:table-cell>
          <table:table-cell table:style-name="Таблица2.B5" office:value-type="string">
            <text:p text:style-name="P30">20</text:p>
          </table:table-cell>
          <table:table-cell table:style-name="Таблица2.C5" office:value-type="string">
            <text:p text:style-name="P23">7</text:p>
          </table:table-cell>
          <table:table-cell table:style-name="Таблица2.D5" office:value-type="string">
            <text:p text:style-name="P23">27</text:p>
          </table:table-cell>
          <table:table-cell table:style-name="Таблица2.E5" office:value-type="string">
            <text:p text:style-name="P24">6,07</text:p>
          </table:table-cell>
        </table:table-row>
        <table:table-row table:style-name="Таблица2.1">
          <table:table-cell table:style-name="Таблица2.A6" office:value-type="string">
            <text:p text:style-name="P54">Ивановское</text:p>
          </table:table-cell>
          <table:table-cell table:style-name="Таблица2.B6" office:value-type="string">
            <text:p text:style-name="P30">11</text:p>
          </table:table-cell>
          <table:table-cell table:style-name="Таблица2.C6" office:value-type="string">
            <text:p text:style-name="P23">5</text:p>
          </table:table-cell>
          <table:table-cell table:style-name="Таблица2.D6" office:value-type="string">
            <text:p text:style-name="P23">16</text:p>
          </table:table-cell>
          <table:table-cell table:style-name="Таблица2.E6" office:value-type="string">
            <text:p text:style-name="P24">3,60</text:p>
          </table:table-cell>
        </table:table-row>
        <table:table-row table:style-name="Таблица2.1">
          <table:table-cell table:style-name="Таблица2.A8" office:value-type="string">
            <text:p text:style-name="P54">Красноярское</text:p>
          </table:table-cell>
          <table:table-cell table:style-name="Таблица2.B8" office:value-type="string">
            <text:p text:style-name="P34">7</text:p>
          </table:table-cell>
          <table:table-cell table:style-name="Таблица2.C8" office:value-type="string">
            <text:p text:style-name="P23">7</text:p>
          </table:table-cell>
          <table:table-cell table:style-name="Таблица2.D8" office:value-type="string">
            <text:p text:style-name="P23">14</text:p>
          </table:table-cell>
          <table:table-cell table:style-name="Таблица2.E8" office:value-type="string">
            <text:p text:style-name="P24">3,15</text:p>
          </table:table-cell>
        </table:table-row>
        <table:table-row table:style-name="Таблица2.1">
          <table:table-cell table:style-name="Таблица2.A8" office:value-type="string">
            <text:p text:style-name="P54">Осинниковское</text:p>
          </table:table-cell>
          <table:table-cell table:style-name="Таблица2.B8" office:value-type="string">
            <text:p text:style-name="P30">7</text:p>
          </table:table-cell>
          <table:table-cell table:style-name="Таблица2.C8" office:value-type="string">
            <text:p text:style-name="P23">6</text:p>
          </table:table-cell>
          <table:table-cell table:style-name="Таблица2.D8" office:value-type="string">
            <text:p text:style-name="P23">13</text:p>
          </table:table-cell>
          <table:table-cell table:style-name="Таблица2.E8" office:value-type="string">
            <text:p text:style-name="P24">2,92</text:p>
          </table:table-cell>
        </table:table-row>
        <table:table-row table:style-name="Таблица2.1">
          <table:table-cell table:style-name="Таблица2.A9" office:value-type="string">
            <text:p text:style-name="P54">Горнослинкинское</text:p>
          </table:table-cell>
          <table:table-cell table:style-name="Таблица2.B9" office:value-type="string">
            <text:p text:style-name="P31">5</text:p>
          </table:table-cell>
          <table:table-cell table:style-name="Таблица2.C9" office:value-type="string">
            <text:p text:style-name="P23">3</text:p>
          </table:table-cell>
          <table:table-cell table:style-name="Таблица2.D9" office:value-type="string">
            <text:p text:style-name="P23">8</text:p>
          </table:table-cell>
          <table:table-cell table:style-name="Таблица2.E9" office:value-type="string">
            <text:p text:style-name="P24">1,80</text:p>
          </table:table-cell>
        </table:table-row>
        <table:table-row table:style-name="Таблица2.1">
          <table:table-cell table:style-name="Таблица2.A10" office:value-type="string">
            <text:p text:style-name="P54">Алымское</text:p>
          </table:table-cell>
          <table:table-cell table:style-name="Таблица2.B10" office:value-type="string">
            <text:p text:style-name="P31">2</text:p>
          </table:table-cell>
          <table:table-cell table:style-name="Таблица2.C10" office:value-type="string">
            <text:p text:style-name="P23">4</text:p>
          </table:table-cell>
          <table:table-cell table:style-name="Таблица2.D10" office:value-type="string">
            <text:p text:style-name="P23">6</text:p>
          </table:table-cell>
          <table:table-cell table:style-name="Таблица2.E10" office:value-type="string">
            <text:p text:style-name="P24">1,35</text:p>
          </table:table-cell>
        </table:table-row>
        <table:table-row table:style-name="Таблица2.1">
          <table:table-cell table:style-name="Таблица2.A11" office:value-type="string">
            <text:p text:style-name="P54">Юровское</text:p>
          </table:table-cell>
          <table:table-cell table:style-name="Таблица2.B11" office:value-type="string">
            <text:p text:style-name="P30">1</text:p>
          </table:table-cell>
          <table:table-cell table:style-name="Таблица2.C11" office:value-type="string">
            <text:p text:style-name="P23">2</text:p>
          </table:table-cell>
          <table:table-cell table:style-name="Таблица2.D11" office:value-type="string">
            <text:p text:style-name="P23">3</text:p>
          </table:table-cell>
          <table:table-cell table:style-name="Таблица2.E11" office:value-type="string">
            <text:p text:style-name="P24">0,67</text:p>
          </table:table-cell>
        </table:table-row>
        <table:table-row table:style-name="Таблица2.1">
          <table:table-cell table:style-name="Таблица2.A12" office:value-type="string">
            <text:p text:style-name="P54">Укинское</text:p>
          </table:table-cell>
          <table:table-cell table:style-name="Таблица2.B12" office:value-type="string">
            <text:p text:style-name="P30">1</text:p>
          </table:table-cell>
          <table:table-cell table:style-name="Таблица2.C12" office:value-type="string">
            <text:p text:style-name="P23">2</text:p>
          </table:table-cell>
          <table:table-cell table:style-name="Таблица2.D12" office:value-type="string">
            <text:p text:style-name="P23">3</text:p>
          </table:table-cell>
          <table:table-cell table:style-name="Таблица2.E12" office:value-type="string">
            <text:p text:style-name="P24">0,67</text:p>
          </table:table-cell>
        </table:table-row>
        <table:table-row table:style-name="Таблица2.1">
          <table:table-cell table:style-name="Таблица2.A13" office:value-type="string">
            <text:p text:style-name="P121">Итого:</text:p>
          </table:table-cell>
          <table:table-cell table:style-name="Таблица2.B13" office:value-type="string">
            <text:p text:style-name="P32">29<text:span text:style-name="T110">8</text:span></text:p>
          </table:table-cell>
          <table:table-cell table:style-name="Таблица2.C13" office:value-type="string">
            <text:p text:style-name="P33">146</text:p>
          </table:table-cell>
          <table:table-cell table:style-name="Таблица2.D13" office:value-type="string">
            <text:p text:style-name="P33">44<text:span text:style-name="T110">4</text:span></text:p>
          </table:table-cell>
          <table:table-cell table:style-name="Таблица2.E13" office:value-type="string">
            <text:p text:style-name="P70"/>
          </table:table-cell>
        </table:table-row>
      </table:table>
      <text:p text:style-name="P83"/>
      <text:p text:style-name="P110"><text:span text:style-name="T71">Численность занятых в малом и среднем бизнесе за 201</text:span><text:span text:style-name="T76">7</text:span><text:span text:style-name="T71"> год составила </text:span><text:span text:style-name="T74">17</text:span><text:span text:style-name="T76">67</text:span><text:span text:style-name="T71"> человек, в том числе </text:span><text:span text:style-name="T76">1037</text:span><text:span text:style-name="T71"> человек у юридических лиц и </text:span><text:span text:style-name="T76">735</text:span><text:span text:style-name="T71"> у индивидуальных предпринимателей.</text:span><text:span text:style-name="T94"> <text:s text:c="121"/></text:span></text:p>
      <text:p text:style-name="P85"><text:s text:c="60"/></text:p>
      <text:p text:style-name="P84"/>
      <text:p text:style-name="P81">Численность работающих в 201<text:span text:style-name="T183">7</text:span> году </text:p>
      <text:p text:style-name="P81"/>
      <text:p text:style-name="P111"><draw:frame draw:style-name="fr4" draw:name="Объект2" text:anchor-type="paragraph" svg:x="-0.411cm" svg:y="0.43cm" svg:width="15.954cm" svg:height="9.633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08"><text:soft-page-break/><text:span text:style-name="T86">На областную целевую программу «Самозанятость» </text:span><text:span text:style-name="T88">в</text:span><text:span text:style-name="T86"> 201</text:span><text:span text:style-name="T89">7</text:span><text:span text:style-name="T86"> год</text:span><text:span text:style-name="T88">у</text:span><text:span text:style-name="T86"> выделено </text:span><text:span text:style-name="T89">940,8</text:span><text:span text:style-name="T86"> </text:span><text:span text:style-name="T87">тыс.</text:span><text:span text:style-name="T86">рублей. </text:span><text:span text:style-name="T88">В результате её реализации</text:span><text:span text:style-name="T86"> зарегистрировано </text:span><text:span text:style-name="T89">8</text:span><text:span text:style-name="T86"> индивидуальных предпринимателей (</text:span><text:span text:style-name="T89">3 </text:span><text:span text:style-name="T86">- бытовые услуги, </text:span><text:span text:style-name="T89">1</text:span><text:span text:style-name="T86"> — торговля, </text:span><text:span text:style-name="T89">3</text:span><text:span text:style-name="T86"> — </text:span><text:span text:style-name="T89">сельское хозяйство, 1-</text:span><text:span text:style-name="T86"> прочие виды деятельности).</text:span><text:span text:style-name="T158"> <text:s text:c="5"/></text:span></text:p>
      <text:p text:style-name="P64"><text:span text:style-name="T159">Оборот розничной торговли по итогам 2</text:span>01<text:span text:style-name="T183">7</text:span> года составил <text:span text:style-name="T115">2 804,6 млн. рублей </text:span>(<text:span text:style-name="T105">107,7</text:span>% к 201<text:span text:style-name="T183">6</text:span> году).</text:p>
      <text:p text:style-name="P89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4 обществами с ограниченной ответственностью. Основное направление деятельности хозяйств – молочно-мясное производство и кормопроизводство. ООО «Лэнни» занимается картофелеводством и овощеводством открытого грунта. <text:s/>За основное направление в сельскохозяйственном производстве взято развитие личных подсобных хозяйств населения и обслуживающих их сельскохозяйственных потребительских кооперативов. </text:p>
      <text:p text:style-name="P89"><text:s/>Закуп молока от ЛПХ СПССК «Молоко» по Красноярскому сельскому поселению <text:s/>в 2016-2017 г. не осуществлялся в связи с нерентабельностью, в других сельских поселениях в связи с отсутствием потребности. </text:p>
      <text:p text:style-name="P89"><text:s text:c="2"/>Производство молока по всем категориям хозяйств составляет 96 % <text:s/>к уровню производства за <text:s/>2016 г., что объясняется снижением поголовья коров в личных подсобных хозяйствах населения и сельскохозяйственных организациях в первой половине года, производство скота и птицы на убой по всем категориям хозяйств увеличилось на 5% в связи увеличением поголовья к аналогичному периоду прошлого года. По сельскохозяйственным организациям производство молока составляет 26% к уровню производства за <text:s/>2016 <text:s/>г., что объясняется реализацией поголовья дойных коров из ООО «Селенга» в апреле 2017 г., а производство скота и птицы на убой составляет 290% от уровня <text:s text:c="2"/>2016 г. и составило 26 тн. в связи с реализацией во 2 квартале 2017 г. поголовья ООО «Селенга».</text:p>
      <text:p text:style-name="P89"><text:s/>В целом по району во всех категориях хозяйств поголовье КРС увеличилось <text:s/>на 7%, свиней <text:s/>на 15%, поголовье коров составляет 114% к уровню <text:s/>01.01.2017 <text:s/>года. <text:s/>Увеличение поголовья <text:s/>молодняка крупного рогатого скота в хозяйствах населения на 1%, <text:s/>свиней на 24% <text:s text:c="2"/>птицы <text:s/>на 21% к уровню на 01.01.2017 показывает благоприятную тенденцию развития частных подворий, желание людей обеспечить себя проверенной экологичной <text:s/>продукцией. Поголовье КРС в сельскохозяйственных предприятиях снизилось до уровня 15 % к <text:s/>поголовью на <text:s/>01.01.2017 <text:s/>г., поголовье коров до <text:s/>13 % и составило 4 головы <text:s/>ООО «Горнослинкино», что обусловлено переформатированием системы сельскохозяйственного производства на уровень КФХ.</text:p>
      <text:p text:style-name="P89">На снижение поголовья и объемов производства оказывает влияние отсутствие квалифицированных кадров и неустойчивое финансовое положение предприятий, не позволяющее восстанавливать нарушенное воспроизводство производственного и ресурсного потенциала и обеспечивать привлекательные условия работы для населения.</text:p>
      <text:p text:style-name="P74">Важным показателем, отражающим роль малого и среднего предпринимательства в экономике района, является величина налогового вклада. Основная часть малого и среднего предпринимательства применяют <text:soft-page-break/>специальный режим – единый налог на вмененный доход (далее по тексту- ЕНВД). <text:span text:style-name="T69">Поступило ЕНВД от субъектов малого и среднего предпринимательства за 201</text:span><text:span text:style-name="T70">7</text:span><text:span text:style-name="T69"> год 9 </text:span><text:span text:style-name="T70">204</text:span><text:span text:style-name="T69"> тыс. руб., что на </text:span><text:span text:style-name="T70">0,2</text:span><text:span text:style-name="T69">% меньше, чем в 201</text:span><text:span text:style-name="T70">6</text:span><text:span text:style-name="T69"> году. </text:span></text:p>
      <text:p text:style-name="P73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39"><text:span text:style-name="T113"><text:s text:c="4"/></text:span><text:span text:style-name="T72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1</text:span><text:span text:style-name="T77">7</text:span><text:span text:style-name="T72"> году <text:s/>получили субъект</text:span><text:span text:style-name="T73">ы</text:span><text:span text:style-name="T72"> предпринимательства: </text:span><text:span text:style-name="T75">оказано </text:span><text:span text:style-name="T73">466 консультаций; </text:span><text:span text:style-name="T72"><text:s/></text:span><text:span text:style-name="T75">п</text:span><text:span text:style-name="T72">роведено </text:span><text:span text:style-name="T73">3</text:span><text:span text:style-name="T72"> семинара, в которых приняли участие </text:span><text:span text:style-name="T73">49 человек</text:span><text:span text:style-name="T72">. </text:span><text:span text:style-name="T73">Микрокредитной компанией «Фонд микрофинансирования Тюменской выдано» выдано </text:span><text:span text:style-name="T77">2</text:span><text:span text:style-name="T73"> микрозайм</text:span><text:span text:style-name="T77">а</text:span><text:span text:style-name="T73"> на сумму </text:span><text:span text:style-name="T77">2 750</text:span><text:span text:style-name="T73"> </text:span><text:span text:style-name="T71">тыс. рублей.</text:span><text:span text:style-name="T113"> </text:span><text:span text:style-name="T14">Оказываются</text:span><text:span text:style-name="T24"> </text:span><text:span text:style-name="T14">бесплатные консультационные</text:span><text:span text:style-name="T24"> </text:span><text:span text:style-name="T14">услуги субъектам малого и среднего предпринимательства района.</text:span></text:p>
      <text:p text:style-name="P35"><text:s text:c="2"/>Оказано поддержки в форме субсидий из бюджета Уватского муниципального района 8 субъектам на сумму <text:span text:style-name="T182">44 108,9</text:span> тыс.руб., что на <text:span text:style-name="T182">28,4</text:span>% больше, чем в 201<text:span text:style-name="T182">6</text:span> году (<text:span text:style-name="T182">34</text:span> <text:span text:style-name="T182">345,3</text:span> тыс.руб. ).</text:p>
      <text:p text:style-name="P76">В 201<text:span text:style-name="T181">7</text:span> году организациям, обеспечивающим население труднодоступных населенных пунктов товарами первой необходимости, выплачено субсидий в сумме <text:span text:style-name="T91">166,3</text:span><text:span text:style-name="T62"> </text:span>тыс. рублей на возмещение части расходов по доставке товаров первой необходимости, <text:span text:style-name="T114">данной поддержкой воспользовался 1 субъект малого и среднего предпринимательства.</text:span> </text:p>
      <text:p text:style-name="P92">Представители малого и среднего <text:span text:style-name="T164">предпринимательства</text:span><text:span text:style-name="T186"> </text:span>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<text:span text:style-name="T186">предпринимательства</text:span>. При <text:s/><text:span text:style-name="T164">передаче</text:span><text:span text:style-name="T186"> </text:span>муниципального имущества <text:span text:style-name="T186">в </text:span>аренд<text:span text:style-name="T186">у</text:span> <text:span text:style-name="T186">без проведения торгов </text:span>представителям малого и среднего <text:span text:style-name="T186">предпринимательства</text:span> <text:span text:style-name="T192">при расчете арендной платы</text:span> <text:span text:style-name="T192">применяется </text:span>пониженный коэффициент.</text:p>
      <text:p text:style-name="P94">Указанное имущество в установленном порядке будет предоставляться субъектам малого и среднего предпринимательства Уватского муниципального района, занимающимся социально значимым<text:span text:style-name="T184">и</text:span> видам<text:span text:style-name="T184">и</text:span> деятельности, и организациям, образующим инфраструктуру поддержки субъектов малого и среднего предпринимательства Уватского муниципального района. <text:span text:style-name="T187">Перечень социально значимых видов деятельности, осуществляемых субъектами малого и среднего предпринимательства утвержден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95">Перечень муниципального имущества Уватского муниципального района, предоставляемого субъектам малого и среднего предпринимательства <text:soft-page-break/>размещен на сайте Уватского муниципального района в информационно-телекоммуникационной сети «Интернет».</text:p>
      <text:p text:style-name="P102">В 201<text:span text:style-name="T181">7</text:span> году совокупный объем закупок товаров, работ, услуг составил <text:span text:style-name="T181">166 486</text:span> тыс. рублей, объем закупок размещенный у субъектов малого и среднего предпринимательства составил <text:span text:style-name="T181">67 727</text:span> тыс. рублей, их удельный вес в общем годовом объеме поставок товаров, выполненных работ, оказания услуг, составил <text:span text:style-name="T181">40,7</text:span>%.</text:p>
      <text:p text:style-name="P103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text:span text:style-name="T108">В 2017 году проведено 2 заседания; основные вопросы: Улучшение развития инвестиционного климата в районе. Обучение персонала компании этикету и профессионализму. О реализации программы «Бизнес-детки Увата». Как государство инвестирует в бизнес. Онлайн-кассы: проблема или новые возможности. Новые возможности для малого бизнеса ПАО Банк «Открытие». О возможностях финансирования микро и малого бизнеса ПАО «Сбербанк России». Порядок предоставления земельных участков в собственность или в аренду: этапы и сроки. Об оценке регулирующего воздействия проектов МНПА, затрагивающих вопросы осуществления предпринимательской и инвестиционной деятельности.</text:span></text:p>
      <text:p text:style-name="P76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76">Сдерживающие факторы в развитии малых и средних предприятий можно распределить на три группы проблем:</text:p>
      <text:p text:style-name="P76">а) <text:s/>финансовые:</text:p>
      <text:p text:style-name="P86"><text:span text:style-name="T21"><text:s/></text:span><text:span text:style-name="T14">труднодоступность кредитных ресурсов;</text:span></text:p>
      <text:p text:style-name="P115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76">отсутствие стартового капитала для обеспечения деятельности субъектов малого и среднего предпринимательства.</text:p>
      <text:p text:style-name="P76">б) организационные:</text:p>
      <text:p text:style-name="P76">недостаток навыков ведения бизнеса и слабый маркетинг;</text:p>
      <text:p text:style-name="P76">низкий уровень предпринимательской активности;</text:p>
      <text:p text:style-name="P76">отсутствие специализированных площадей для ведения бизнеса;</text:p>
      <text:p text:style-name="P76">изношенность и отсутствие оборудования, недостаток квалифицированных специалистов.</text:p>
      <text:p text:style-name="P76">в) внешняя среда и конъюнктура рынка:</text:p>
      <text:p text:style-name="P86"><text:soft-page-break/><text:span text:style-name="T21"><text:s/></text:span><text:span text:style-name="T14">высокий уровень конкуренции на рынках, по позициям товаров и услуг, производимых субъектами малого и среднего предпринимательства.</text:span></text:p>
      <text:p text:style-name="P76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76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76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программой комплексного социально-экономического развития Уватского муниципального района до 2020 года. </text:p>
      <text:p text:style-name="P76">Малые и средние предприятия играют значительную роль в развитии экономики и социальной сферы района.</text:p>
      <text:p text:style-name="P76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h text:style-name="P234" text:outline-level="1">Раздел 2. Система основных мероприятий муниципальной программы</text:h>
      <text:h text:style-name="P225" text:outline-level="1"><text:span text:style-name="T78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83">на 201</text:span><text:span text:style-name="T84">9</text:span><text:span text:style-name="T83">-20</text:span><text:span text:style-name="T85">2</text:span><text:span text:style-name="T84">1</text:span><text:span text:style-name="T78"> годы </text:span><text:span text:style-name="T116"><text:s/>способствует достижению цели программы:</text:span><text:span text:style-name="T78"> </text:span><text:span text:style-name="T80">р</text:span><text:span text:style-name="T79">азвитие инвестиционной и предпринимательской деятельности на территории Уватского муниципального района</text:span><text:span text:style-name="T116">.</text:span></text:h>
      <text:p text:style-name="P215"><text:span text:style-name="T118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</text:span><text:span text:style-name="T81">приложение № 1 к </text:span><text:span text:style-name="T82">муниципальной</text:span><text:span text:style-name="T81"> Программе</text:span><text:span text:style-name="T118">). </text:span></text:p>
      <text:p text:style-name="P61"/>
      <text:p text:style-name="P61"><text:span text:style-name="T162">Раздел 3</text:span>. <text:span text:style-name="T162">Ф</text:span>инансовое обеспечение программы </text:p>
      <text:h text:style-name="P235" text:outline-level="1"/>
      <text:h text:style-name="P236" text:outline-level="1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text:span text:style-name="T207">201</text:span><text:span text:style-name="T209">9</text:span><text:span text:style-name="T207">-20</text:span><text:span text:style-name="T210">21</text:span> годы. </text:h>
      <text:p text:style-name="P75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<text:span text:style-name="T190">на </text:span><text:span text:style-name="T211">201</text:span><text:span text:style-name="T209">9</text:span><text:span text:style-name="T211">-</text:span><text:soft-page-break/><text:span text:style-name="T211">202</text:span><text:span text:style-name="T209">1</text:span><text:span text:style-name="T190"> годы </text:span>составляет <text:span text:style-name="T60">за счет средств бюджета Уватского муниципального района - <text:s/></text:span><text:span text:style-name="T214">75</text:span><text:span text:style-name="T213"> </text:span><text:span text:style-name="T212">тыс. рублей, в том числе по годам:</text:span></text:p>
      <text:p text:style-name="P219">в 2018 году – <text:span text:style-name="T195">843</text:span> тыс. рублей;</text:p>
      <text:p text:style-name="P221">в 2019 году - 25 тыс. рублей;</text:p>
      <text:p text:style-name="P222">в 2020 году — 25 тыс. рублей;</text:p>
      <text:p text:style-name="P222"><text:span text:style-name="T216">в 2021 году — 25 тыс</text:span>. <text:span text:style-name="T216">рублей.</text:span></text:p>
      <text:p text:style-name="P101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101">Объемы финансирования мероприятий Программы подлежат ежегодному уточнению при формировании бюджетов на очередной финансовый год. </text:p>
      <text:p text:style-name="P104"/>
      <text:p text:style-name="P104"><text:span text:style-name="T162">Раздел 4.</text:span> <text:span text:style-name="T162">О</text:span>жидаемых <text:span text:style-name="T162">конечные </text:span>результат<text:span text:style-name="T162">ы и показатели муниципальной программы</text:span> </text:p>
      <text:p text:style-name="P105"/>
      <text:p text:style-name="P101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101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75"><text:span text:style-name="T56"><text:s/></text:span>Результатами реализации Программы должны стать:</text:p>
      <text:p text:style-name="P38"><text:span text:style-name="T156"><text:s text:c="4"/>а) увеличение </text:span><text:span text:style-name="T154">числ</text:span><text:span text:style-name="T156">а</text:span><text:span text:style-name="T154"> субъектов малого и среднего предпринимательства в расчете на 10 тыс. человек населения У</text:span><text:span text:style-name="T155">ватского</text:span><text:span text:style-name="T154"> муниципального района; </text:span></text:p>
      <text:p text:style-name="P37"><text:span text:style-name="T166"><text:s text:c="2"/>б)</text:span> <text:span text:style-name="T166">увеличение </text:span>объем<text:span text:style-name="T166">а</text:span> инвестиций в основной капитал (за исключением бюджетных средств) в расчете на 1 жителя;</text:p>
      <text:p text:style-name="P37"><text:span text:style-name="T166"><text:s text:c="4"/>в)</text:span>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<text:span text:style-name="T174">12 </text:span>единиц;</text:p>
      <text:p text:style-name="P37"><text:span text:style-name="T166"><text:s text:c="3"/>г)</text:span>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171">8 </text:span>единиц;</text:p>
      <text:p text:style-name="P37"><text:span text:style-name="T166"><text:s/>д)</text:span> количество вновь созданных субъектов малого и среднего предпринимательства в расчете на 10 тыс. человек - <text:s/><text:span text:style-name="T171">20</text:span> <text:s/>единиц;</text:p>
      <text:h text:style-name="P237" text:outline-level="1">Раздел 5. <text:s/>Оценка неблагоприятных факторов реализации</text:h>
      <text:h text:style-name="P237" text:outline-level="1">муниципальной программы</text:h>
      <text:h text:style-name="P238" text:outline-level="1"/>
      <text:h text:style-name="P239" text:outline-level="1">К неблагоприятным факторам, угрожающим надлежащему выполнению мероприятий и достижению цели Программы, можно отнести:</text:h>
      <text:h text:style-name="P239" text:outline-level="1">а) факторы, связанные с изменением действующего законодательства и влекущие <text:s/>за собой <text:s/>ухудшение <text:s/>условий <text:s/>для осуществления <text:s/>предпринимательской деятельности;</text:h>
      <text:h text:style-name="P239" text:outline-level="1">б) <text:s/>колебания рыночной конъюнктуры, цен и тарифов на товары и услуги;</text:h>
      <text:h text:style-name="P239" text:outline-level="1"><text:soft-page-break/>в) отсутствие инвестиционных ресурсов, вследствие чего <text:s/>приостановится реализация ряда проектов, реализуемых субъектами малого предпринимательства; <text:s/></text:h>
      <text:h text:style-name="P239" text:outline-level="1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h>
      <text:h text:style-name="P240" text:outline-level="1"><text:s text:c="2"/>Влияние вышеуказанных факторов может привести: </text:h>
      <text:h text:style-name="P240" text:outline-level="1">а) к замедлению <text:s/>темпов <text:s/>роста основных показателей, характеризующих развитие предпринимательства, и не достижению основных показателей <text:s/>Программы.</text:h>
      <text:h text:style-name="P240" text:outline-level="1">Для предупреждения <text:s/>вышеуказанных факторов разработан комплекс мероприятий <text:s/>указанных в (<text:span text:style-name="T62">приложении № 1 к </text:span><text:span text:style-name="T90">муниципальной</text:span><text:span text:style-name="T62"> Программе).</text:span></text:h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1" text:outline-level="1"/>
      <text:h text:style-name="P246" text:outline-level="1"/>
      <text:h text:style-name="P246" text:outline-level="1"/>
      <text:h text:style-name="P246" text:outline-level="1"/>
      <text:h text:style-name="P246" text:outline-level="1"/>
      <text:h text:style-name="P246" text:outline-level="1"/>
      <text:h text:style-name="P246" text:outline-level="1"/>
      <text:h text:style-name="P246" text:outline-level="1"/>
      <text:h text:style-name="P246" text:outline-level="1"/>
      <text:h text:style-name="P246" text:outline-level="1"/>
      <text:h text:style-name="P246" text:outline-level="1"/>
      <text:h text:style-name="P246" text:outline-level="1"/>
      <text:h text:style-name="P246" text:outline-level="1"/>
      <text:h text:style-name="P246" text:outline-level="1"><text:soft-page-break/>Приложение № 1</text:h>
      <text:h text:style-name="P242" text:outline-level="1">к муниципальной программе</text:h>
      <text:h text:style-name="P243" text:outline-level="1"><text:span text:style-name="Основной_20_шрифт_20_абзаца"><text:span text:style-name="T93"><text:s/></text:span></text:span><text:span text:style-name="Основной_20_шрифт_20_абзаца"><text:span text:style-name="T92">«Основные направления стратегического развития </text:span></text:span></text:h>
      <text:h text:style-name="P242" text:outline-level="1">инвестиционной деятельности, малого и среднего предпринимательства</text:h>
      <text:h text:style-name="P243" text:outline-level="1"><text:span text:style-name="Основной_20_шрифт_20_абзаца"><text:span text:style-name="T131">в Уватском муниципальном районе» на </text:span></text:span><text:span text:style-name="Основной_20_шрифт_20_абзаца"><text:span text:style-name="T136">201</text:span></text:span><text:span text:style-name="Основной_20_шрифт_20_абзаца"><text:span text:style-name="T137">9</text:span></text:span><text:span text:style-name="Основной_20_шрифт_20_абзаца"><text:span text:style-name="T136"> – 20</text:span></text:span><text:span text:style-name="Основной_20_шрифт_20_абзаца"><text:span text:style-name="T138">2</text:span></text:span><text:span text:style-name="Основной_20_шрифт_20_абзаца"><text:span text:style-name="T137">1</text:span></text:span><text:span text:style-name="Основной_20_шрифт_20_абзаца"><text:span text:style-name="T131"> годы</text:span></text:span></text:h>
      <text:p text:style-name="P123"/>
      <text:p text:style-name="P129">План мероприятий по реализации муниципальной программы </text:p>
      <text:p text:style-name="P125"><text:span text:style-name="Основной_20_шрифт_20_абзаца"><text:span text:style-name="T96"><text:s/></text:span></text:span><text:span text:style-name="Основной_20_шрифт_20_абзаца"><text:span text:style-name="T151">«Основные направления стратегического развития </text:span></text:span></text:p>
      <text:h text:style-name="P244" text:outline-level="1">инвестиционной деятельности, малого и среднего предпринимательства</text:h>
      <text:p text:style-name="P125"><text:span text:style-name="Основной_20_шрифт_20_абзаца"><text:span text:style-name="T140">в Уватском муниципальном районе» </text:span></text:span><text:span text:style-name="Основной_20_шрифт_20_абзаца"><text:span text:style-name="T141">на 201</text:span></text:span><text:span text:style-name="Основной_20_шрифт_20_абзаца"><text:span text:style-name="T142">9</text:span></text:span><text:span text:style-name="Основной_20_шрифт_20_абзаца"><text:span text:style-name="T141"> – 20</text:span></text:span><text:span text:style-name="Основной_20_шрифт_20_абзаца"><text:span text:style-name="T143">2</text:span></text:span><text:span text:style-name="Основной_20_шрифт_20_абзаца"><text:span text:style-name="T142">1</text:span></text:span><text:span text:style-name="Основной_20_шрифт_20_абзаца"><text:span text:style-name="T140"> годы</text:span></text:span></text:p>
      <text:p text:style-name="P125"><text:span text:style-name="Основной_20_шрифт_20_абзаца"><text:span text:style-name="T139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23">Наименование задачи</text:p>
          </table:table-cell>
          <table:table-cell table:style-name="Таблица3.A1" table:number-rows-spanned="2" office:value-type="string">
            <text:p text:style-name="P123">Наименование мероприятия</text:p>
          </table:table-cell>
          <table:table-cell table:style-name="Таблица3.A1" table:number-rows-spanned="2" office:value-type="string">
            <text:p text:style-name="P123">Сроки выполнения</text:p>
          </table:table-cell>
          <table:table-cell table:style-name="Таблица3.A1" table:number-columns-spanned="4" office:value-type="string">
            <text:p text:style-name="P123">Объемы финансирования на период действия программы,</text:p>
            <text:p text:style-name="P123">тыс. руб.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23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38">201<text:span text:style-name="T219">8</text:span> год</text:p>
            <text:p text:style-name="P138">(план)</text:p>
          </table:table-cell>
          <table:table-cell table:style-name="Таблица3.A1" office:value-type="string">
            <text:p text:style-name="P123"><text:span text:style-name="T150">2019</text:span> год</text:p>
          </table:table-cell>
          <table:table-cell table:style-name="Таблица3.A1" office:value-type="string">
            <text:p text:style-name="P123">2<text:span text:style-name="T150">020</text:span> год</text:p>
          </table:table-cell>
          <table:table-cell table:style-name="Таблица3.A1" office:value-type="string">
            <text:p text:style-name="P123"><text:span text:style-name="T150">2021</text:span>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3">1</text:p>
          </table:table-cell>
          <table:table-cell table:style-name="Таблица3.A1" office:value-type="string">
            <text:p text:style-name="P123">2</text:p>
          </table:table-cell>
          <table:table-cell table:style-name="Таблица3.A1" office:value-type="string">
            <text:p text:style-name="P123">3</text:p>
          </table:table-cell>
          <table:table-cell table:style-name="Таблица3.D2" office:value-type="string">
            <text:p text:style-name="P185">4</text:p>
          </table:table-cell>
          <table:table-cell table:style-name="Таблица3.A1" office:value-type="string">
            <text:p text:style-name="P185">5</text:p>
          </table:table-cell>
          <table:table-cell table:style-name="Таблица3.A1" office:value-type="string">
            <text:p text:style-name="P185">6</text:p>
          </table:table-cell>
          <table:table-cell table:style-name="Таблица3.A1" office:value-type="string">
            <text:p text:style-name="P185">7</text:p>
          </table:table-cell>
          <table:table-cell table:style-name="Таблица3.A1" office:value-type="string">
            <text:p text:style-name="P185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27">Цель <text:span text:style-name="T167">1 Формирование условий для развития предпринимательства в Уватск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5" office:value-type="string">
            <text:p text:style-name="P165">Задача 1 «<text:span text:style-name="T168">Поддержка субъектов малого и среднего предпринимательства»</text:span></text:p>
          </table:table-cell>
          <table:table-cell table:style-name="Таблица3.A5" office:value-type="string">
            <text:p text:style-name="P50"><text:span text:style-name="T127">1</text:span><text:span text:style-name="T125">.</text:span><text:span text:style-name="T128">1</text:span><text:span text:style-name="T125">. </text:span><text:span text:style-name="T124">Организация участия предпринимателей Уватского муниципального района в ежегодн</text:span><text:span text:style-name="T126">ых</text:span><text:span text:style-name="T124"> районн</text:span><text:span text:style-name="T126">ых</text:span><text:span text:style-name="T124"> конкурс</text:span><text:span text:style-name="T126">ах</text:span></text:p>
          </table:table-cell>
          <table:table-cell table:style-name="Таблица3.A5" office:value-type="string">
            <text:p text:style-name="P147"/>
            <text:p text:style-name="P152">201<text:span text:style-name="T219">8-2021</text:span></text:p>
          </table:table-cell>
          <table:table-cell table:style-name="Таблица3.D5" office:value-type="string">
            <text:p text:style-name="P139"/>
            <text:p text:style-name="P158">10,0</text:p>
          </table:table-cell>
          <table:table-cell table:style-name="Таблица3.A5" office:value-type="string">
            <text:p text:style-name="P139"/>
            <text:p text:style-name="P139">10,0</text:p>
          </table:table-cell>
          <table:table-cell table:style-name="Таблица3.A5" office:value-type="string">
            <text:p text:style-name="P139"/>
            <text:p text:style-name="P139">10,0</text:p>
          </table:table-cell>
          <table:table-cell table:style-name="Таблица3.A5" office:value-type="string">
            <text:p text:style-name="P139"/>
            <text:p text:style-name="P139">10,0</text:p>
          </table:table-cell>
          <table:table-cell table:style-name="Таблица3.A5" office:value-type="string">
            <text:p text:style-name="P141"/>
            <text:p text:style-name="P143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55"><text:span text:style-name="T168">1</text:span>.<text:span text:style-name="T168">2.</text:span>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3.A1" office:value-type="string">
            <text:p text:style-name="P164">2019-2021</text:p>
          </table:table-cell>
          <table:table-cell table:style-name="Таблица3.D2" office:value-type="string">
            <text:p text:style-name="P164">0</text:p>
          </table:table-cell>
          <table:table-cell table:style-name="Таблица3.D2" office:value-type="string">
            <text:p text:style-name="P154">0</text:p>
          </table:table-cell>
          <table:table-cell table:style-name="Таблица3.D2" office:value-type="string">
            <text:p text:style-name="P157">0</text:p>
          </table:table-cell>
          <table:table-cell table:style-name="Таблица3.A1" office:value-type="string">
            <text:p text:style-name="P157">0</text:p>
          </table:table-cell>
          <table:table-cell table:style-name="Таблица3.A1" office:value-type="string">
            <text:p text:style-name="P142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49"><text:span text:style-name="T123">1.</text:span><text:span text:style-name="T129">3</text:span><text:span text:style-name="T123">. </text:span><text:span text:style-name="T122">О</text:span><text:span text:style-name="T121">казание имущественной поддержки субъектам малого и среднего предпринимательства в форме предоставления во владение и (или) пользование муниципальн</text:span><text:span text:style-name="T130">ого имущества</text:span><text:span text:style-name="T121"> <text:s/>для организации и осуществления предпринимательской деятельности</text:span></text:p>
          </table:table-cell>
          <table:table-cell table:style-name="Таблица3.A5" office:value-type="string">
            <text:p text:style-name="P148">201<text:span text:style-name="T219">9</text:span>-202<text:span text:style-name="T219">1</text:span></text:p>
          </table:table-cell>
          <table:table-cell table:style-name="Таблица3.A5" table:number-columns-spanned="4" office:value-type="string">
            <text:p text:style-name="P148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0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45"><text:span text:style-name="T161">1.4. </text:span>Содействие в продвижении продукции местных товаропроизводителей на рынках области</text:p>
          </table:table-cell>
          <table:table-cell table:style-name="Таблица3.A5" office:value-type="string">
            <text:p text:style-name="P150">201<text:span text:style-name="T219">9</text:span>-202<text:span text:style-name="T219">1</text:span></text:p>
          </table:table-cell>
          <table:table-cell table:style-name="Таблица3.A5" table:number-columns-spanned="4" office:value-type="string">
            <text:p text:style-name="P14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0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46"><text:span text:style-name="T161">1.5. </text:span>Организация и проведение ярмарок на территории района, участие в областных ярмарках</text:p>
            <text:p text:style-name="P46"/>
          </table:table-cell>
          <table:table-cell table:style-name="Таблица3.A5" office:value-type="string">
            <text:p text:style-name="P150">201<text:span text:style-name="T219">9</text:span>-202<text:span text:style-name="T219">1</text:span></text:p>
          </table:table-cell>
          <table:table-cell table:style-name="Таблица3.A5" table:number-columns-spanned="4" office:value-type="string">
            <text:p text:style-name="P14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0"/>
          </table:table-cell>
        </table:table-row>
        <table:table-row table:style-name="Таблица3.1">
          <table:table-cell table:style-name="Таблица3.A5" table:number-rows-spanned="2" office:value-type="string">
            <text:p text:style-name="P53"/>
            <text:p text:style-name="P53"/>
            <text:p text:style-name="P53"/>
            <text:p text:style-name="P53"/>
            <text:p text:style-name="P53">Задача 2</text:p>
            <text:p text:style-name="P53">«Повышение эффективности <text:soft-page-break/>информационного обеспечения субъектов малого и среднего предпринимательства»</text:p>
          </table:table-cell>
          <table:table-cell table:style-name="Таблица3.A5" office:value-type="string">
            <text:p text:style-name="P51">2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<text:soft-page-break/>функционирование раздела «Малый (средний) бизнес» на сайте Уватского муниципального района</text:p>
          </table:table-cell>
          <table:table-cell table:style-name="Таблица3.A5" office:value-type="string">
            <text:p text:style-name="P52">2019-2021</text:p>
          </table:table-cell>
          <table:table-cell table:style-name="Таблица3.A5" table:number-columns-spanned="4" office:value-type="string">
            <text:p text:style-name="P224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223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51">2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3.A5" office:value-type="string">
            <text:p text:style-name="P52">2019-2021</text:p>
          </table:table-cell>
          <table:table-cell table:style-name="Таблица3.A5" table:number-columns-spanned="4" office:value-type="string">
            <text:p text:style-name="P224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223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7">Всего расходы на задачу <text:span text:style-name="T152"><text:s/></text:span>1, <text:span text:style-name="T217">2</text:span>:</text:p>
          </table:table-cell>
          <table:covered-table-cell/>
          <table:table-cell table:style-name="Таблица3.A1" office:value-type="string">
            <text:p text:style-name="P123"/>
          </table:table-cell>
          <table:table-cell table:style-name="Таблица3.D2" office:value-type="string">
            <text:p text:style-name="P173">10</text:p>
          </table:table-cell>
          <table:table-cell table:style-name="Таблица3.A1" office:value-type="string">
            <text:p text:style-name="P171">10</text:p>
          </table:table-cell>
          <table:table-cell table:style-name="Таблица3.A1" office:value-type="string">
            <text:p text:style-name="P171">10</text:p>
          </table:table-cell>
          <table:table-cell table:style-name="Таблица3.A1" office:value-type="string">
            <text:p text:style-name="P171">10</text:p>
          </table:table-cell>
          <table:table-cell table:style-name="Таблица3.A1" office:value-type="string">
            <text:p text:style-name="P128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70">Всего расходы по цели:</text:p>
          </table:table-cell>
          <table:covered-table-cell/>
          <table:table-cell table:style-name="Таблица3.A5" office:value-type="string">
            <text:p text:style-name="P214"/>
          </table:table-cell>
          <table:table-cell table:style-name="Таблица3.D5" office:value-type="string">
            <text:p text:style-name="P173">10</text:p>
          </table:table-cell>
          <table:table-cell table:style-name="Таблица3.A5" office:value-type="string">
            <text:p text:style-name="P171">10</text:p>
          </table:table-cell>
          <table:table-cell table:style-name="Таблица3.A5" office:value-type="string">
            <text:p text:style-name="P171">10</text:p>
          </table:table-cell>
          <table:table-cell table:style-name="Таблица3.A5" office:value-type="string">
            <text:p text:style-name="P171">10</text:p>
          </table:table-cell>
          <table:table-cell table:style-name="Таблица3.A5" office:value-type="string">
            <text:p text:style-name="P128"/>
          </table:table-cell>
        </table:table-row>
        <table:table-row table:style-name="Таблица3.1">
          <table:table-cell table:style-name="Таблица3.A5" table:number-columns-spanned="8" office:value-type="string">
            <text:p text:style-name="P185">Цель 2 Развитие инвестиционной деятельности <text:span text:style-name="T170">на территори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5" table:number-rows-spanned="7" office:value-type="string">
            <text:p text:style-name="P166">Задача <text:span text:style-name="T196">2</text:span> «<text:span text:style-name="T168">Формирование благоприятного инвестиционного климата и привлечение инвесторов</text:span>»</text:p>
          </table:table-cell>
          <table:table-cell table:style-name="Таблица3.A5" office:value-type="string">
            <text:p text:style-name="P156"><text:span text:style-name="T161">2.1.</text:span>Ведение реестра реализуемых проектов, реестра инвестиционных площадок муниципального района</text:p>
          </table:table-cell>
          <table:table-cell table:style-name="Таблица3.A5" office:value-type="string">
            <text:p text:style-name="P163">2019-2021</text:p>
          </table:table-cell>
          <table:table-cell table:style-name="Таблица3.A5" table:number-columns-spanned="4" office:value-type="string">
            <text:p text:style-name="P14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28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48">2.2. Реализация муниципального стандарта</text:p>
          </table:table-cell>
          <table:table-cell table:style-name="Таблица3.A5" office:value-type="string">
            <text:p text:style-name="P163">2019-2021</text:p>
          </table:table-cell>
          <table:table-cell table:style-name="Таблица3.A5" table:number-columns-spanned="4" office:value-type="string">
            <text:p text:style-name="P15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table-cell table:style-name="Таблица3.A5" office:value-type="string">
            <text:p text:style-name="P141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47"><text:span text:style-name="T168">2.3 </text:span>Изготовление печатной и полиграфической продукции, содержащей информацию об Уватском районе, инвестиционных предложениях и инвестиционных площадках.</text:p>
          </table:table-cell>
          <table:table-cell table:style-name="Таблица3.A5" office:value-type="string">
            <text:p text:style-name="P147">201<text:span text:style-name="T178">7</text:span>-2020</text:p>
          </table:table-cell>
          <table:table-cell table:style-name="Таблица3.D5" office:value-type="string">
            <text:p text:style-name="P198"><text:s/><text:span text:style-name="T194">114</text:span></text:p>
          </table:table-cell>
          <table:table-cell table:style-name="Таблица3.D5" office:value-type="string">
            <text:p text:style-name="P139"><text:s/>15</text:p>
          </table:table-cell>
          <table:table-cell table:style-name="Таблица3.D5" office:value-type="string">
            <text:p text:style-name="P139"><text:s/>15</text:p>
          </table:table-cell>
          <table:table-cell table:style-name="Таблица3.A5" office:value-type="string">
            <text:p text:style-name="P164">15</text:p>
          </table:table-cell>
          <table:table-cell table:style-name="Таблица3.A5" office:value-type="string">
            <text:p text:style-name="P141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61">2.4. Оценка запасов и состояния природных ресурсов (подземных вод)</text:p>
          </table:table-cell>
          <table:table-cell table:style-name="Таблица3.A5" office:value-type="string">
            <text:p text:style-name="P162">2017</text:p>
          </table:table-cell>
          <table:table-cell table:style-name="Таблица3.D5" office:value-type="string">
            <text:p text:style-name="P197">0</text:p>
          </table:table-cell>
          <table:table-cell table:style-name="Таблица3.D5" office:value-type="string">
            <text:p text:style-name="P162">0</text:p>
          </table:table-cell>
          <table:table-cell table:style-name="Таблица3.D5" office:value-type="string">
            <text:p text:style-name="P162">0</text:p>
          </table:table-cell>
          <table:table-cell table:style-name="Таблица3.A5" office:value-type="string">
            <text:p text:style-name="P164">0</text:p>
          </table:table-cell>
          <table:table-cell table:style-name="Таблица3.A5" office:value-type="string">
            <text:p text:style-name="P146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55">2.<text:span text:style-name="T193">5</text:span>. <text:span text:style-name="T191">Проведение инженерно-геологических изысканий территории для оценки возможности строительства промышленного предприятия </text:span></text:p>
          </table:table-cell>
          <table:table-cell table:style-name="Таблица3.A5" office:value-type="string">
            <text:p text:style-name="P153">201<text:span text:style-name="T193">8</text:span></text:p>
          </table:table-cell>
          <table:table-cell table:style-name="Таблица3.D5" office:value-type="string">
            <text:p text:style-name="P194">295</text:p>
          </table:table-cell>
          <table:table-cell table:style-name="Таблица3.D5" office:value-type="string">
            <text:p text:style-name="P153">0</text:p>
          </table:table-cell>
          <table:table-cell table:style-name="Таблица3.D5" office:value-type="string">
            <text:p text:style-name="P153">0</text:p>
          </table:table-cell>
          <table:table-cell table:style-name="Таблица3.A5" office:value-type="string">
            <text:p text:style-name="P164">0</text:p>
          </table:table-cell>
          <table:table-cell table:style-name="Таблица3.A5" office:value-type="string">
            <text:p text:style-name="P144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95">2.<text:span text:style-name="T193">6</text:span>. Формирование земельного участка для привлечения инвесторов</text:p>
          </table:table-cell>
          <table:table-cell table:style-name="Таблица3.A5" office:value-type="string">
            <text:p text:style-name="P159">2018</text:p>
          </table:table-cell>
          <table:table-cell table:style-name="Таблица3.D5" office:value-type="string">
            <text:p text:style-name="P196">70</text:p>
          </table:table-cell>
          <table:table-cell table:style-name="Таблица3.D5" office:value-type="string">
            <text:p text:style-name="P160">0</text:p>
          </table:table-cell>
          <table:table-cell table:style-name="Таблица3.D5" office:value-type="string">
            <text:p text:style-name="P160">0</text:p>
          </table:table-cell>
          <table:table-cell table:style-name="Таблица3.A5" office:value-type="string">
            <text:p text:style-name="P164">0</text:p>
          </table:table-cell>
          <table:table-cell table:style-name="Таблица3.A5" office:value-type="string">
            <text:p text:style-name="P145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99">2.7. Создание инвестиционного сайта Уватского муниципального района</text:p>
          </table:table-cell>
          <table:table-cell table:style-name="Таблица3.A5" office:value-type="string">
            <text:p text:style-name="P200">2018</text:p>
          </table:table-cell>
          <table:table-cell table:style-name="Таблица3.D5" office:value-type="string">
            <text:p text:style-name="P200">354</text:p>
          </table:table-cell>
          <table:table-cell table:style-name="Таблица3.D5" office:value-type="string">
            <text:p text:style-name="P200">0</text:p>
          </table:table-cell>
          <table:table-cell table:style-name="Таблица3.D5" office:value-type="string">
            <text:p text:style-name="P200">0</text:p>
          </table:table-cell>
          <table:table-cell table:style-name="Таблица3.A5" office:value-type="string">
            <text:p text:style-name="P202">0</text:p>
          </table:table-cell>
          <table:table-cell table:style-name="Таблица3.A5" office:value-type="string">
            <text:p text:style-name="P201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67">Всего расходы на задачу <text:span text:style-name="T152"><text:s/>2</text:span>:</text:p>
          </table:table-cell>
          <table:covered-table-cell/>
          <table:table-cell table:style-name="Таблица3.A1" office:value-type="string">
            <text:p text:style-name="P168"/>
          </table:table-cell>
          <table:table-cell table:style-name="Таблица3.D2" office:value-type="string">
            <text:p text:style-name="P203">833</text:p>
          </table:table-cell>
          <table:table-cell table:style-name="Таблица3.A1" office:value-type="string">
            <text:p text:style-name="P172">15</text:p>
          </table:table-cell>
          <table:table-cell table:style-name="Таблица3.A1" office:value-type="string">
            <text:p text:style-name="P172">15</text:p>
          </table:table-cell>
          <table:table-cell table:style-name="Таблица3.A1" office:value-type="string">
            <text:p text:style-name="P173">15</text:p>
          </table:table-cell>
          <table:table-cell table:style-name="Таблица3.A1" office:value-type="string">
            <text:p text:style-name="P128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69">Всего расходы по цели:</text:p>
          </table:table-cell>
          <table:covered-table-cell/>
          <table:table-cell table:style-name="Таблица3.A5" office:value-type="string">
            <text:p text:style-name="P168"/>
          </table:table-cell>
          <table:table-cell table:style-name="Таблица3.D5" office:value-type="string">
            <text:p text:style-name="P203">833</text:p>
          </table:table-cell>
          <table:table-cell table:style-name="Таблица3.A5" office:value-type="string">
            <text:p text:style-name="P172">15</text:p>
          </table:table-cell>
          <table:table-cell table:style-name="Таблица3.A5" office:value-type="string">
            <text:p text:style-name="P172">15</text:p>
          </table:table-cell>
          <table:table-cell table:style-name="Таблица3.A5" office:value-type="string">
            <text:p text:style-name="P173">15</text:p>
          </table:table-cell>
          <table:table-cell table:style-name="Таблица3.A5" office:value-type="string">
            <text:p text:style-name="P12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28">Всего по программе:</text:p>
          </table:table-cell>
          <table:covered-table-cell/>
          <table:table-cell table:style-name="Таблица3.A1" office:value-type="string">
            <text:p text:style-name="P123"/>
          </table:table-cell>
          <table:table-cell table:style-name="Таблица3.D2" office:value-type="string">
            <text:p text:style-name="P204">843</text:p>
          </table:table-cell>
          <table:table-cell table:style-name="Таблица3.A1" office:value-type="string">
            <text:p text:style-name="P174">25</text:p>
          </table:table-cell>
          <table:table-cell table:style-name="Таблица3.A1" office:value-type="string">
            <text:p text:style-name="P174">25</text:p>
          </table:table-cell>
          <table:table-cell table:style-name="Таблица3.A1" office:value-type="string">
            <text:p text:style-name="P214">25</text:p>
          </table:table-cell>
          <table:table-cell table:style-name="Таблица3.A1" office:value-type="string">
            <text:p text:style-name="P128"/>
          </table:table-cell>
        </table:table-row>
      </table:table>
      <text:p text:style-name="P116"/>
      <text:p text:style-name="P226">Приложение <text:span text:style-name="T165">№ 2</text:span> </text:p>
      <text:p text:style-name="P116">к муниципальной программе</text:p>
      <text:p text:style-name="P117"><text:span text:style-name="Основной_20_шрифт_20_абзаца"><text:span text:style-name="T93"><text:s/></text:span></text:span><text:span text:style-name="Основной_20_шрифт_20_абзаца"><text:span text:style-name="T92">«Основные направления стратегического развития </text:span></text:span></text:p>
      <text:p text:style-name="P116">инвестиционной деятельности, малого и среднего предпринимательства</text:p>
      <text:p text:style-name="P117"><text:span text:style-name="Основной_20_шрифт_20_абзаца"><text:span text:style-name="T93"><text:s/></text:span></text:span><text:span text:style-name="Основной_20_шрифт_20_абзаца"><text:span text:style-name="T92">в Уватском муниципальном районе» </text:span></text:span><text:span text:style-name="Основной_20_шрифт_20_абзаца"><text:span text:style-name="T97">на 201</text:span></text:span><text:span text:style-name="Основной_20_шрифт_20_абзаца"><text:span text:style-name="T98">9</text:span></text:span><text:span text:style-name="Основной_20_шрифт_20_абзаца"><text:span text:style-name="T97"> – 20</text:span></text:span><text:span text:style-name="Основной_20_шрифт_20_абзаца"><text:span text:style-name="T99">2</text:span></text:span><text:span text:style-name="Основной_20_шрифт_20_абзаца"><text:span text:style-name="T98">1</text:span></text:span><text:span text:style-name="Основной_20_шрифт_20_абзаца"><text:span text:style-name="T92"> годы</text:span></text:span></text:p>
      <text:p text:style-name="P124">П<text:span text:style-name="T145">оказатели</text:span></text:p>
      <text:p text:style-name="P124">муниципальной программы <text:span text:style-name="T146">Уватского</text:span> муниципального района</text:p>
      <text:h text:style-name="P245" text:outline-level="1"><text:span text:style-name="Основной_20_шрифт_20_абзаца"><text:span text:style-name="T95">«Основные направления стратегического развития </text:span></text:span><text:span text:style-name="T95">инвестиционной деятельности, малого и среднего предпринимательства</text:span></text:h>
      <text:h text:style-name="P245" text:outline-level="1"><text:span text:style-name="Основной_20_шрифт_20_абзаца"><text:span text:style-name="T132">в Уватском муниципальном районе» на</text:span></text:span><text:span text:style-name="Основной_20_шрифт_20_абзаца"><text:span text:style-name="T133"> 201</text:span></text:span><text:span text:style-name="Основной_20_шрифт_20_абзаца"><text:span text:style-name="T134">9</text:span></text:span><text:span text:style-name="Основной_20_шрифт_20_абзаца"><text:span text:style-name="T133"> – 20</text:span></text:span><text:span text:style-name="Основной_20_шрифт_20_абзаца"><text:span text:style-name="T135">2</text:span></text:span><text:span text:style-name="Основной_20_шрифт_20_абзаца"><text:span text:style-name="T134">1</text:span></text:span><text:span text:style-name="Основной_20_шрифт_20_абзаца"><text:span text:style-name="T133"> </text:span></text:span><text:span text:style-name="Основной_20_шрифт_20_абзаца"><text:span text:style-name="T132">годы</text:span>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F"/>
        <table:table-column table:style-name="Таблица8.K"/>
        <table:table-row table:style-name="Таблица8.1">
          <table:table-cell table:style-name="Таблица8.A1" table:number-rows-spanned="2" office:value-type="string">
            <text:p text:style-name="P124"><text:span text:style-name="T148">№</text:span> п/п</text:p>
          </table:table-cell>
          <table:table-cell table:style-name="Таблица8.A1" table:number-rows-spanned="2" office:value-type="string">
            <text:p text:style-name="P124">Наименование показателя</text:p>
          </table:table-cell>
          <table:table-cell table:style-name="Таблица8.A1" table:number-rows-spanned="2" office:value-type="string">
            <text:p text:style-name="P124">Ед. изм.</text:p>
          </table:table-cell>
          <table:table-cell table:style-name="Таблица8.A1" table:number-rows-spanned="2" office:value-type="string">
            <text:p text:style-name="P124">Направленность показателя</text:p>
          </table:table-cell>
          <table:table-cell table:style-name="Таблица8.A1" table:number-rows-spanned="2" office:value-type="string">
            <text:p text:style-name="P124">Базовое значение показателя (факт, по отчету года, предшествующего году разработки программы)</text:p>
          </table:table-cell>
          <table:table-cell table:style-name="Таблица8.A1" table:number-rows-spanned="2" office:value-type="string">
            <text:p text:style-name="P124">Оценка (по году, в котором осуществляется разработка программы)</text:p>
          </table:table-cell>
          <table:table-cell table:style-name="Таблица8.A1" table:number-columns-spanned="3" office:value-type="string">
            <text:p text:style-name="P124">Плановые значения показателей</text:p>
          </table:table-cell>
          <table:covered-table-cell/>
          <table:covered-table-cell/>
          <table:table-cell table:style-name="Таблица8.A1" table:number-rows-spanned="2" office:value-type="string">
            <text:p text:style-name="P124"><text:bookmark text:name="P5451"/>Целевое значение показателя<text:a xlink:type="simple" xlink:href="#P683" text:style-name="Internet_20_link" text:visited-style-name="Visited_20_Internet_20_Link"><text:span text:style-name="T147">*</text:span></text:a></text:p>
          </table:table-cell>
          <table:table-cell table:style-name="Таблица8.A1" table:number-rows-spanned="2" office:value-type="string">
            <text:p text:style-name="P124"><text:bookmark text:name="P546"/>Обоснование плановых и целевых значений показателей<text:a xlink:type="simple" xlink:href="#P683" text:style-name="Internet_20_link" text:visited-style-name="Visited_20_Internet_20_Link"><text:span text:style-name="T147">**</text:span></text:a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24"><text:span text:style-name="T149">2019</text:span> год</text:p>
          </table:table-cell>
          <table:table-cell table:style-name="Таблица8.A1" office:value-type="string">
            <text:p text:style-name="P124">2<text:span text:style-name="T149">020</text:span> год</text:p>
          </table:table-cell>
          <table:table-cell table:style-name="Таблица8.A1" office:value-type="string">
            <text:p text:style-name="P124"><text:span text:style-name="T149">2021</text:span> год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24">1</text:p>
          </table:table-cell>
          <table:table-cell table:style-name="Таблица8.A1" office:value-type="string">
            <text:p text:style-name="P124">2</text:p>
          </table:table-cell>
          <table:table-cell table:style-name="Таблица8.A1" office:value-type="string">
            <text:p text:style-name="P124">3</text:p>
          </table:table-cell>
          <table:table-cell table:style-name="Таблица8.A1" office:value-type="string">
            <text:p text:style-name="P124">4</text:p>
          </table:table-cell>
          <table:table-cell table:style-name="Таблица8.A1" office:value-type="string">
            <text:p text:style-name="P124">5</text:p>
          </table:table-cell>
          <table:table-cell table:style-name="Таблица8.A1" office:value-type="string">
            <text:p text:style-name="P124">6</text:p>
          </table:table-cell>
          <table:table-cell table:style-name="Таблица8.A1" office:value-type="string">
            <text:p text:style-name="P124">7</text:p>
          </table:table-cell>
          <table:table-cell table:style-name="Таблица8.A1" office:value-type="string">
            <text:p text:style-name="P124">8</text:p>
          </table:table-cell>
          <table:table-cell table:style-name="Таблица8.A1" office:value-type="string">
            <text:p text:style-name="P124">9</text:p>
          </table:table-cell>
          <table:table-cell table:style-name="Таблица8.A1" office:value-type="string">
            <text:p text:style-name="P124">10</text:p>
          </table:table-cell>
          <table:table-cell table:style-name="Таблица8.A1" office:value-type="string">
            <text:p text:style-name="P124">11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26">Цель <text:span text:style-name="T175">1</text:span>: <text:span text:style-name="T167">Формирование условий для развития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37">1</text:p>
          </table:table-cell>
          <table:table-cell table:style-name="Таблица8.A1" office:value-type="string">
            <text:p text:style-name="P131">Число субъектов малого и среднего предпринимательства в расчете на 10 тыс. человек населения</text:p>
          </table:table-cell>
          <table:table-cell table:style-name="Таблица8.A1" office:value-type="string">
            <text:p text:style-name="P130">ед.</text:p>
          </table:table-cell>
          <table:table-cell table:style-name="Таблица8.A1" office:value-type="string">
            <text:p text:style-name="P183">П</text:p>
          </table:table-cell>
          <table:table-cell table:style-name="Таблица8.A1" office:value-type="string">
            <text:p text:style-name="P205">188</text:p>
          </table:table-cell>
          <table:table-cell table:style-name="Таблица8.A1" office:value-type="string">
            <text:p text:style-name="P206">18<text:span text:style-name="T221">0</text:span></text:p>
          </table:table-cell>
          <table:table-cell table:style-name="Таблица8.A1" office:value-type="string">
            <text:p text:style-name="P212">181</text:p>
          </table:table-cell>
          <table:table-cell table:style-name="Таблица8.A1" office:value-type="string">
            <text:p text:style-name="P212">182</text:p>
          </table:table-cell>
          <table:table-cell table:style-name="Таблица8.A1" office:value-type="string">
            <text:p text:style-name="P212">183</text:p>
          </table:table-cell>
          <table:table-cell table:style-name="Таблица8.A1" office:value-type="string">
            <text:p text:style-name="P212">183</text:p>
          </table:table-cell>
          <table:table-cell table:style-name="Таблица8.A1" office:value-type="string">
            <text:p text:style-name="P136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126">Задача 1<text:span text:style-name="T175">.</text:span>: «<text:span text:style-name="T168">Поддержка субъектов малого и среднего предприниматель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92">2</text:p>
          </table:table-cell>
          <table:table-cell table:style-name="Таблица8.A1" office:value-type="string">
            <text:p text:style-name="P132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8.A1" office:value-type="string">
            <text:p text:style-name="P124">%</text:p>
          </table:table-cell>
          <table:table-cell table:style-name="Таблица8.A1" office:value-type="string">
            <text:p text:style-name="P187">П</text:p>
          </table:table-cell>
          <table:table-cell table:style-name="Таблица8.A1" office:value-type="string">
            <text:p text:style-name="P205">40,7</text:p>
          </table:table-cell>
          <table:table-cell table:style-name="Таблица8.A1" office:value-type="string">
            <text:p text:style-name="P190">Не менее 15</text:p>
          </table:table-cell>
          <table:table-cell table:style-name="Таблица8.A1" office:value-type="string">
            <text:p text:style-name="P190">Не менее 15</text:p>
          </table:table-cell>
          <table:table-cell table:style-name="Таблица8.A1" office:value-type="string">
            <text:p text:style-name="P190">Не менее 15</text:p>
          </table:table-cell>
          <table:table-cell table:style-name="Таблица8.A1" office:value-type="string">
            <text:p text:style-name="P190">Не менее 15</text:p>
          </table:table-cell>
          <table:table-cell table:style-name="Таблица8.A1" office:value-type="string">
            <text:p text:style-name="P190">Не менее 15</text:p>
          </table:table-cell>
          <table:table-cell table:style-name="Таблица8.A1" office:value-type="string">
            <text:p text:style-name="P187">Отдел экономики и стратегического развития администрации Уватского муниципального района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92">3</text:p>
          </table:table-cell>
          <table:table-cell table:style-name="Таблица8.A1" office:value-type="string">
            <text:p text:style-name="P179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8.A1" office:value-type="string">
            <text:p text:style-name="P182">тыс. руб.</text:p>
          </table:table-cell>
          <table:table-cell table:style-name="Таблица8.A1" office:value-type="string">
            <text:p text:style-name="P188">П</text:p>
          </table:table-cell>
          <table:table-cell table:style-name="Таблица8.A1" office:value-type="string">
            <text:p text:style-name="P205">1,48</text:p>
          </table:table-cell>
          <table:table-cell table:style-name="Таблица8.A1" office:value-type="string">
            <text:p text:style-name="P207">1,<text:span text:style-name="T220">37</text:span></text:p>
          </table:table-cell>
          <table:table-cell table:style-name="Таблица8.A1" office:value-type="string">
            <text:p text:style-name="P212">1,51</text:p>
          </table:table-cell>
          <table:table-cell table:style-name="Таблица8.A1" office:value-type="string">
            <text:p text:style-name="P212">1,58</text:p>
          </table:table-cell>
          <table:table-cell table:style-name="Таблица8.A1" office:value-type="string">
            <text:p text:style-name="P207">1,<text:span text:style-name="T221">61</text:span></text:p>
          </table:table-cell>
          <table:table-cell table:style-name="Таблица8.A1" office:value-type="string">
            <text:p text:style-name="P212">1,61</text:p>
          </table:table-cell>
          <table:table-cell table:style-name="Таблица8.A1" office:value-type="string">
            <text:p text:style-name="P187">Отдел финан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191">4</text:p>
          </table:table-cell>
          <table:table-cell table:style-name="Таблица8.A9" office:value-type="string">
            <text:p text:style-name="P134">Количество вновь созданных субъектов малого и среднего предпринимательства в расчете на 10 тыс.человек</text:p>
            <text:p text:style-name="P134"/>
          </table:table-cell>
          <table:table-cell table:style-name="Таблица8.A9" office:value-type="string">
            <text:p text:style-name="P178">ед.</text:p>
          </table:table-cell>
          <table:table-cell table:style-name="Таблица8.A9" office:value-type="string">
            <text:p text:style-name="P188">П</text:p>
          </table:table-cell>
          <table:table-cell table:style-name="Таблица8.A9" office:value-type="string">
            <text:p text:style-name="P205">31</text:p>
          </table:table-cell>
          <table:table-cell table:style-name="Таблица8.A9" office:value-type="string">
            <text:p text:style-name="P208">20</text:p>
          </table:table-cell>
          <table:table-cell table:style-name="Таблица8.A9" office:value-type="string">
            <text:p text:style-name="P212">23</text:p>
          </table:table-cell>
          <table:table-cell table:style-name="Таблица8.A9" office:value-type="string">
            <text:p text:style-name="P208">2<text:span text:style-name="T223">4</text:span></text:p>
          </table:table-cell>
          <table:table-cell table:style-name="Таблица8.A9" office:value-type="string">
            <text:p text:style-name="P208">2<text:span text:style-name="T223">5</text:span></text:p>
          </table:table-cell>
          <table:table-cell table:style-name="Таблица8.A9" office:value-type="string">
            <text:p text:style-name="P208">2<text:span text:style-name="T223">5</text:span></text:p>
          </table:table-cell>
          <table:table-cell table:style-name="Таблица8.A9" office:value-type="string">
            <text:p text:style-name="P135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186">Цель 2: Развитие инвестиционной деятельности <text:span text:style-name="T171">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193">5</text:p>
          </table:table-cell>
          <table:table-cell table:style-name="Таблица8.A9" office:value-type="string">
            <text:p text:style-name="P132">Объем инвестиций в основной капитал (за исключением бюджетных средств) в расчете на 1 жителя</text:p>
          </table:table-cell>
          <table:table-cell table:style-name="Таблица8.A9" office:value-type="string">
            <text:p text:style-name="P133">тыс. руб.</text:p>
          </table:table-cell>
          <table:table-cell table:style-name="Таблица8.A9" office:value-type="string">
            <text:p text:style-name="P188">П</text:p>
          </table:table-cell>
          <table:table-cell table:style-name="Таблица8.A9" office:value-type="string">
            <text:p text:style-name="P205">2 291,5</text:p>
          </table:table-cell>
          <table:table-cell table:style-name="Таблица8.A9" office:value-type="string">
            <text:p text:style-name="P213">2 304,9</text:p>
          </table:table-cell>
          <table:table-cell table:style-name="Таблица8.A9" office:value-type="string">
            <text:p text:style-name="P213">2 327,9</text:p>
          </table:table-cell>
          <table:table-cell table:style-name="Таблица8.A9" office:value-type="string">
            <text:p text:style-name="P213">2 351,2</text:p>
          </table:table-cell>
          <table:table-cell table:style-name="Таблица8.A9" office:value-type="string">
            <text:p text:style-name="P213">2 374,7</text:p>
          </table:table-cell>
          <table:table-cell table:style-name="Таблица8.A9" office:value-type="string">
            <text:p text:style-name="P213">2 374,7</text:p>
          </table:table-cell>
          <table:table-cell table:style-name="Таблица8.A9" office:value-type="string">
            <text:p text:style-name="P176">Территориальный орган Федеральной службы государственной статистики по Тюменской области.</text:p>
            <text:p text:style-name="P175">Один раз в год</text:p>
          </table:table-cell>
        </table:table-row>
        <table:table-row table:style-name="Таблица8.1">
          <table:table-cell table:style-name="Таблица8.A9" table:number-columns-spanned="11" office:value-type="string">
            <text:p text:style-name="P177">Задача <text:span text:style-name="T169">2:</text:span> «<text:span text:style-name="T168">Формирование благоприятного инвестиционного климата и привлечение инвестор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193">6</text:p>
          </table:table-cell>
          <table:table-cell table:style-name="Таблица8.A9" office:value-type="string">
            <text:p text:style-name="P180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8.A9" office:value-type="string">
            <text:p text:style-name="P181">ед.</text:p>
          </table:table-cell>
          <table:table-cell table:style-name="Таблица8.A9" office:value-type="string">
            <text:p text:style-name="P188">П</text:p>
          </table:table-cell>
          <table:table-cell table:style-name="Таблица8.A9" office:value-type="string">
            <text:p text:style-name="P205">11</text:p>
          </table:table-cell>
          <table:table-cell table:style-name="Таблица8.A9" office:value-type="string">
            <text:p text:style-name="P213">11</text:p>
          </table:table-cell>
          <table:table-cell table:style-name="Таблица8.A9" office:value-type="string">
            <text:p text:style-name="P213">8</text:p>
          </table:table-cell>
          <table:table-cell table:style-name="Таблица8.A9" office:value-type="string">
            <text:p text:style-name="P213">9</text:p>
          </table:table-cell>
          <table:table-cell table:style-name="Таблица8.A9" office:value-type="string">
            <text:p text:style-name="P213">11</text:p>
          </table:table-cell>
          <table:table-cell table:style-name="Таблица8.A9" office:value-type="string">
            <text:p text:style-name="P209">1<text:span text:style-name="T223">1</text:span></text:p>
          </table:table-cell>
          <table:table-cell table:style-name="Таблица8.A9" office:value-type="string">
            <text:p text:style-name="P189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A9" office:value-type="string">
            <text:p text:style-name="P193">7</text:p>
          </table:table-cell>
          <table:table-cell table:style-name="Таблица8.A9" office:value-type="string">
            <text:p text:style-name="P180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8.A9" office:value-type="string">
            <text:p text:style-name="P181">ед.</text:p>
          </table:table-cell>
          <table:table-cell table:style-name="Таблица8.A9" office:value-type="string">
            <text:p text:style-name="P184">П</text:p>
          </table:table-cell>
          <table:table-cell table:style-name="Таблица8.A9" office:value-type="string">
            <text:p text:style-name="P205">10</text:p>
          </table:table-cell>
          <table:table-cell table:style-name="Таблица8.A9" office:value-type="string">
            <text:p text:style-name="P213">10</text:p>
          </table:table-cell>
          <table:table-cell table:style-name="Таблица8.A9" office:value-type="string">
            <text:p text:style-name="P213">8</text:p>
          </table:table-cell>
          <table:table-cell table:style-name="Таблица8.A9" office:value-type="string">
            <text:p text:style-name="P210">9</text:p>
          </table:table-cell>
          <table:table-cell table:style-name="Таблица8.A9" office:value-type="string">
            <text:p text:style-name="P210">9</text:p>
          </table:table-cell>
          <table:table-cell table:style-name="Таблица8.A9" office:value-type="string">
            <text:p text:style-name="P211">9</text:p>
          </table:table-cell>
          <table:table-cell table:style-name="Таблица8.A9" office:value-type="string">
            <text:p text:style-name="P189">Реестр инвестиционных проектов Тюменской области</text:p>
          </table:table-cell>
        </table:table-row>
      </table:table>
      <text:p text:style-name="P112">Примечание: направленность показателя «П»- показатели прямого сче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7-24T14:31:00</meta:creation-date>
    <dc:date>2018-10-10T12:43:47.890000000</dc:date>
    <meta:editing-cycles>228</meta:editing-cycles>
    <meta:editing-duration>P1DT16H12M58S</meta:editing-duration>
    <meta:generator>LibreOffice/5.1.1.3$Windows_X86_64 LibreOffice_project/89f508ef3ecebd2cfb8e1def0f0ba9a803b88a6d</meta:generator>
    <meta:print-date>2018-10-08T12:47:03.092000000</meta:print-date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4" meta:image-count="1" meta:object-count="2" meta:page-count="17" meta:paragraph-count="462" meta:word-count="3873" meta:character-count="31631" meta:non-whitespace-character-count="27653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003cm" svg:height="7.713cm" xlink:href="." xlink:type="simple" chart:class="chart:circle" chart:style-name="ch1">
        <chart:legend svg:x="9.485cm" svg:y="4.128cm" style:legend-expansion="custom" chartooo:width="4.517cm" chartooo:height="3.501cm" style:legend-expansion-aspect-ratio="1.29020279920023" chart:style-name="ch2"/>
        <chart:plot-area chart:style-name="ch3" chart:data-source-has-labels="both" svg:x="0.45cm" svg:y="0.265cm" svg:width="9.213cm" svg:height="6.866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88cm" svg:y="1.297cm" svg:width="8.233cm" svg:height="4.939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Общественное питание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004586"/>
      <style:text-properties fo:font-size="13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54cm" svg:height="9.632cm" xlink:href="." xlink:type="simple" chart:class="chart:bar" chart:style-name="ch1">
        <chart:plot-area chart:style-name="ch2" chart:data-source-has-labels="both" svg:x="0.041cm" svg:y="0.66cm" svg:width="13.14cm" svg:height="8.02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0.988cm" svg:y="1.706cm" svg:width="10.507cm" svg:height="6.783cm"/>
          <dr3d:light dr3d:diffuse-color="#808080" dr3d:direction="(0 0 1)" dr3d:enabled="false" dr3d:specular="true"/>
          <dr3d:light dr3d:diffuse-color="#333333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35">
                <text:p>7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